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72</text:p>
      <text:p text:style-name="ifm_p_font.roman_mt.3.76mm_ifm">Vragen van het lid <text:span text:style-name="ifm_span_font.bold_ifm">Van der Plas</text:span> (BBB) aan de Ministers voor Langdurige zorg en Sport en van Infrastructuur en Waterstaat over <text:span text:style-name="ifm_span_font.italic_ifm">het schrijnende bericht van een rolstoelgebruiker, zoals beschreven in het artikel «Rolstoelgebruiker Annemarie in de kou laten staan door NS: «Dit mag niet gebeuren»»</text:span> (ingezonden 25 augustus 2023).</text:p>
      <text:p text:style-name="ifm_p_mt.3.76mm_ifm">Vraag 1</text:p>
      <text:p text:style-name="ifm_p_ifm">Bent u op de hoogte van het incident waarbij rolstoelgebruiker Annemarie door de Nederlandse Spoorwegen (NS) in de kou is blijven staan? Zo ja, hoe beoordeelt u deze handelwijze van de NS?<text:note text:id="ID-2023Z14272-d37e50" text:note-class="footnote"><text:note-citation text:label="1 ">1</text:note-citation><text:note-body><text:p text:style-name="ifm_p_font.normal_size.6.93pt_mt..5mm_indent.-0.1161in_mleft.0.1161in_ifm">Rolstoelgebruiker Annemarie in de kou laten staan door NS: «Dit mag niet gebeuren» op Hart van Nederland (20 Augustus 2023).</text:p></text:note-body></text:note></text:p>
      <text:p text:style-name="ifm_p_mt.3.76mm_ifm">Vraag 2</text:p>
      <text:p text:style-name="ifm_p_ifm">Is het volgens de huidige wet- en regelgeving toegestaan dat NS-rolstoelgebruikers in dergelijke situaties aan hun lot overlaat en hen in de kou laat staan? Zo ja, acht u dit acceptabel en in overeenstemming met het recht op toegankelijkheid voor mensen met een handicap?</text:p>
      <text:p text:style-name="ifm_p_mt.3.76mm_ifm">Vraag 3</text:p>
      <text:p text:style-name="ifm_p_ifm">Deelt u de mening dat wanneer essentiële voorzieningen voor rolstoelgebruikers zoals een lift niet functioneren een toegankelijke vorm van vervangend vervoer moet worden aangeboden, en zo ja hoe gaat u dit vormgeven en promoten?</text:p>
      <text:p text:style-name="ifm_p_mt.3.76mm_ifm">Vraag 4</text:p>
      <text:p text:style-name="ifm_p_ifm">Bestaan er momenteel voldoende faciliteiten en voorzieningen op NS-stations om ervoor te zorgen dat rolstoelgebruikers zonder problemen kunnen reizen? Zo niet, op welke manier en binnen welk tijdsbestek gaat u de situatie verbeteren?</text:p>
      <text:p text:style-name="ifm_p_mt.3.76mm_ifm">Vraag 5</text:p>
      <text:p text:style-name="ifm_p_ifm">In het overheidsplan Openbaar vervoer toegankelijk voor iedereen worden bij de toegankelijkheid van treinen werkende liften niet genoemd<text:note text:id="ID-2023Z14272-d37e82" text:note-class="footnote"><text:note-citation text:label="2 ">2</text:note-citation><text:note-body><text:p text:style-name="ifm_p_font.normal_size.6.93pt_mt..5mm_indent.-0.1161in_mleft.0.1161in_ifm">Openbaar vervoer toegankelijk voor iedereen | Openbaar vervoer (ov) | Rijksoverheid.nl.</text:p></text:note-body></text:note>, deelt u de mening dat juist voor mensen in een rolstoel een werkende lift van belang is om een toegankelijk openbaar vervoer te hebben, en zo ja wilt u de vervoerders gaan verzoeken dit op te nemen in de maatregelen?</text:p>
      <text:p text:style-name="ifm_p_mt.3.76mm_ifm">Vraag 6</text:p>
      <text:p text:style-name="ifm_p_ifm">Wat is uw reactie op de uitspraak in het artikel «Het was niet de eerste keer dat zij last had van deze lift. Een half jaar geleden heb ik hierdoor een ziekenhuisafspraak gemist. Toen was de lift vier weken kapot»? Deelt u de mening dat het onacceptabel is dat rolstoelgebruikers constant te maken krijgen met ontoegankelijk openbaar vervoer en hierdoor zelfs ziekenhuisafspraken missen?</text:p>
      <text:p text:style-name="ifm_p_mt.3.76mm_ifm">Vraag 7</text:p>
      <text:p text:style-name="ifm_p_ifm">In het artikel wordt gesteld dat rolstoelgebruikers meerdere keren te maken krijgen met een ontoegankelijk openbaar vervoer en opnieuw aan hun lot werden overgelaten door de NS, welke stappen gaat u ondernemen om dergelijke nalatigheid in de dienstverlening van NS aan te pakken en herhaling in de toekomst te voorkomen?</text:p>
      <text:p text:style-name="ifm_p_mt.3.76mm_ifm">Vraag 8</text:p>
      <text:p text:style-name="ifm_p_ifm">Bent u bereid om, met inachtneming van de belangen van mensen met een handicap, strengere regelgeving op te stellen om ervoor te zorgen dat de NS en andere vervoersbedrijven hun verantwoordelijkheid jegens rolstoelgebruikers volledig nakomen? Zo ja, op welke termijn kunt u met voorstellen hiertoe komen?</text:p>
      <text:p text:style-name="ifm_p_mt.3.76mm_ifm">Vraag 9</text:p>
      <text:p text:style-name="ifm_p_ifm">Op welke manier wordt er momenteel toezicht gehouden op de dienstverlening van de NS aan mensen met een handicap? Wordt er op enige wijze gecontroleerd of zij voldoen aan hun verplichting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chrijnende bericht van een rolstoelgebruiker, zoals beschreven in het artikel ‘Rolstoelgebruiker Annemarie in de kou laten staan door NS: ‘Dit mag niet gebeuren’</dc:title>
    <meta:user-defined meta:name="OVERHEIDop.ParlID/DC.identifier">kv-tk-2023Z142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5</meta:user-defined>
    <meta:user-defined meta:name="OVERHEIDop.KamervraagTypen/DC.type">Schriftelijke vragen</meta:user-defined>
    <meta:user-defined meta:name="OVERHEIDop.vraagnummer">2023Z14272</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5</meta:user-defined>
    <meta:user-defined meta:name="DC.title">Het schrijnende bericht van een rolstoelgebruiker, zoals beschreven in het artikel ‘Rolstoelgebruiker Annemarie in de kou laten staan door NS: ‘Dit mag niet gebeuren’</meta:user-defined>
    <meta:user-defined meta:name="DCTERMS.W3CDTF/DCTERMS.available">2023-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Organisatie en beleid</meta:user-defined>
    <meta:user-defined meta:name="OVERHEIDop.versieInformatie"/>
  </office:meta>
</office:document-meta>
</file>