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2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271</text:p>
      <text:p text:style-name="ifm_p_font.roman_mt.3.76mm_ifm">Vragen van het lid <text:span text:style-name="ifm_span_font.bold_ifm">Eerdmans</text:span> (JA21) aan de Staatssecretaris van Justitie en Veiligheid over <text:span text:style-name="ifm_span_font.italic_ifm">het bericht «Draagvlak minder door incidenten opvang»</text:span> (ingezonden 25 augustus 2023).</text:p>
      <text:p text:style-name="ifm_p_mt.3.76mm_ifm">Vraag 1</text:p>
      <text:p text:style-name="ifm_p_ifm">Bent u bekend met het bericht «Draagvlak minder door incidenten opvang»?</text:p>
      <text:p text:style-name="ifm_p_mt.3.76mm_ifm">Vraag 2</text:p>
      <text:p text:style-name="ifm_p_ifm">Hoe beoordeelt u de reeks aan incidenten in en rond het onderkomen van een grote groep minderjarige asielzoekers in Papendrecht?</text:p>
      <text:p text:style-name="ifm_p_mt.3.76mm_ifm">Vraag 3</text:p>
      <text:p text:style-name="ifm_p_ifm">Kunt u inzichtelijk maken hoeveel incidenten er sinds begin april gemeld zijn zowel binnen als rondom de asielopvang in Papendrecht? Zo nee, waarom niet?</text:p>
      <text:p text:style-name="ifm_p_mt.3.76mm_ifm">Vraag 4</text:p>
      <text:p text:style-name="ifm_p_ifm">Deelt u de mening dat de situatie in Papendrecht, door het grote aantal incidenten en de oproep van omwonenden, onhoudbaar is geworden? Zo nee, waarom niet? Zo ja, hoe bent u voornemens in te grijpen?</text:p>
      <text:p text:style-name="ifm_p_mt.3.76mm_ifm">Vraag 5</text:p>
      <text:p text:style-name="ifm_p_ifm">Hoe beoordeelt u dat de gemeenteraad van Papendrecht steevast buitenspel wordt gezet en pas achteraf wordt bijgepraat over plannen omtrent asielopvang in hun gemeente?</text:p>
      <text:p text:style-name="ifm_p_mt.3.76mm_ifm">Vraag 6</text:p>
      <text:p text:style-name="ifm_p_ifm">De gemeente Papendrecht geeft aan dat bij «structureel overlast of onveiligheid op of rondom deze opvanglocatie, de gemeente samen met het Centraal Orgaan opvang asielzoekers (COA) een oplossing gaat zoeken»<text:note text:id="N1" text:note-class="footnote"><text:note-citation text:label="1 ">1</text:note-citation><text:note-body><text:p text:style-name="ifm_p_font.normal_size.6.93pt_mt..5mm_indent.-0.1161in_mleft.0.1161in_ifm">Gemeente Papendrecht, 9 juni 2023, Vragen en antwoorden locatie Seringenstraat (https://www.papendrecht.nl/Inwoners/Overzicht_Inwoners/Asielopvang/Opvang_minderjarige_vluchtelingen_AMV/Vragen_en_antwoorden_locatie_Seringenstraat).</text:p></text:note-body></text:note>. Kunt u aangeven hoe deze oplossing er concreet uit zal zien? Zo nee, waarom niet?</text:p>
      <text:p text:style-name="ifm_p_mt.3.76mm_ifm">Vraag 7</text:p>
      <text:p text:style-name="ifm_p_ifm">Hoe rijmt u de situatie die aan de Seringenstraat is ontstaan en de plannen om in het voormalige politiebureau aan de Poldermolen asielzoekers onder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raagvlak minder door incidenten opvang’</dc:title>
    <meta:user-defined meta:name="OVERHEIDop.ParlID/DC.identifier">kv-tk-2023Z142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5</meta:user-defined>
    <meta:user-defined meta:name="OVERHEIDop.KamervraagTypen/DC.type">Schriftelijke vragen</meta:user-defined>
    <meta:user-defined meta:name="OVERHEIDop.vraagnummer">2023Z14271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5</meta:user-defined>
    <meta:user-defined meta:name="DC.title">Het bericht ‘Draagvlak minder door incidenten opvang’</meta:user-defined>
    <meta:user-defined meta:name="DCTERMS.W3CDTF/DCTERMS.available">2023-08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