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68</text:p>
      <text:p text:style-name="ifm_p_font.roman_mt.3.76mm_ifm">Vragen van het lid <text:span text:style-name="ifm_span_font.bold_ifm">Jasper van Dijk</text:span> (SP) aan de Minister van Buitenlandse Zaken over <text:span text:style-name="ifm_span_font.italic_ifm">het rapport van Human Rights Watch over mensenrechtenschendingen door de Saoedische grenswacht</text:span> (ingezonden 25 augustus 2023).</text:p>
      <text:p text:style-name="ifm_p_mt.3.76mm_ifm">Vraag 1</text:p>
      <text:p text:style-name="ifm_p_ifm">Bent u bekend met het artikel «Human Rights Watch: grenswachten Saoedi-Arabië doodden honderden vluchtende Ethiopiërs» en het rapport van Human Rights Watch waarnaar wordt verwezen?<text:note text:id="n1" text:note-class="footnote"><text:note-citation text:label="1 ">1</text:note-citation><text:note-body><text:p text:style-name="ifm_p_font.normal_size.6.93pt_mt..5mm_indent.-0.1161in_mleft.0.1161in_ifm">NRC, 21 augustus 2023, «Human Rights Watch: grenswachten Saoedi-Arabië doodden honderden vluchtende Ethiopiërs», www.nrc.nl/nieuws/2023/08/21/human-rights-watch-grenswachten-saoedi-arabie-doodden-honderden-vluchtende-ethiopiers-a4172383.</text:p></text:note-body></text:note> <text:note text:id="n2" text:note-class="footnote"><text:note-citation text:label="2 ">2</text:note-citation><text:note-body><text:p text:style-name="ifm_p_font.normal_size.6.93pt_mt..5mm_indent.-0.1161in_mleft.0.1161in_ifm">Human Rights Watch, 21 augustus 2023, ««They Fired on Us Like Rain»: Saudi Arabian Mass Killings of Ethiopian Migrants at the Yemen-Saudi Border»,  www.hrw.org/report/2023/08/21/they-fired-us-rain/saudi-arabian-mass-killings-ethiopian-migrants-yemen-saudi.</text:p></text:note-body></text:note> </text:p>
      <text:p text:style-name="ifm_p_mt.3.76mm_ifm">Vraag 2</text:p>
      <text:p text:style-name="ifm_p_ifm">Waren de signalen over mensenrechtenschendingen en moorden door de Saoedische grenswacht u bekend, aangezien die reeds vanaf maart 2022 hebben plaatsgevonden? Zo ja, hoe heeft u hierop gereageerd?</text:p>
      <text:p text:style-name="ifm_p_mt.3.76mm_ifm">Vraag 3</text:p>
      <text:p text:style-name="ifm_p_ifm">Wat was uw reactie op dit bericht richting de Saoedische regering? Heeft u de Saoedische ambassadeur hierop aangesproken? Zo nee, waarom niet?</text:p>
      <text:p text:style-name="ifm_p_mt.3.76mm_ifm">Vraag 4</text:p>
      <text:p text:style-name="ifm_p_ifm">Deelt u de mening dat (internationaal) onderzoek naar deze bevindingen moet worden gedaan, bijvoorbeeld door het Internationaal Strafhof? Zo ja, bent u bereid het voortouw te nemen? Zo nee, waarom niet?</text:p>
      <text:p text:style-name="ifm_p_mt.3.76mm_ifm">Vraag 5</text:p>
      <text:p text:style-name="ifm_p_ifm">Welke maatregelen gaat u richting Saoedi-Arabië nemen? Bent u bereid om (in Europees verband) economische sancties in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Human Rights Watch over mensenrechtenschendingen door de Saoedische grenswacht</dc:title>
    <meta:user-defined meta:name="OVERHEIDop.ParlID/DC.identifier">kv-tk-2023Z14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5</meta:user-defined>
    <meta:user-defined meta:name="OVERHEIDop.KamervraagTypen/DC.type">Schriftelijke vragen</meta:user-defined>
    <meta:user-defined meta:name="OVERHEIDop.vraagnummer">2023Z14268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5</meta:user-defined>
    <meta:user-defined meta:name="DC.title">Het rapport van Human Rights Watch over mensenrechtenschendingen door de Saoedische grenswacht</meta:user-defined>
    <meta:user-defined meta:name="DCTERMS.W3CDTF/DCTERMS.available">2023-08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