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2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267</text:p>
      <text:p text:style-name="ifm_p_font.roman_mt.3.76mm_ifm">Vragen van de leden <text:span text:style-name="ifm_span_font.bold_ifm">Amhaouch</text:span> (CDA) en <text:span text:style-name="ifm_span_font.bold_ifm">Dekker-Abdulaziz</text:span> (D66) aan de Minister van Economische Zaken en Klimaat over <text:span text:style-name="ifm_span_font.italic_ifm">het bericht «Minister gooit satellietbedrijf Inmarsat van 5G-frequentie»</text:span> (ingezonden 25 augustus 2023).</text:p>
      <text:p text:style-name="ifm_p_mt.3.76mm_ifm">Vraag 1</text:p>
      <text:p text:style-name="ifm_p_ifm">Bent u bekend met het bericht «Minister gooit satellietbedrijf Inmarsat van 5G-frequentie»?<text:note text:id="n1" text:note-class="footnote"><text:note-citation text:label="1 ">1</text:note-citation><text:note-body><text:p text:style-name="ifm_p_font.normal_size.6.93pt_mt..5mm_indent.-0.1161in_mleft.0.1161in_ifm">Het Financieele Dagblad, 17 augustus 2023 (https://fd.nl/tech-en-innovatie/1485895/minister-gooit-satellietbedrijf-inmarsat-van-5g-frequentie).</text:p></text:note-body></text:note> </text:p>
      <text:p text:style-name="ifm_p_mt.3.76mm_ifm">Vraag 2</text:p>
      <text:p text:style-name="ifm_p_ifm">Kunt u toelichten waarom de huidige wet- en regelgeving in Griekenland het niet toelaat om de duur van de vergunning voor Inmarsat te verlengen?</text:p>
      <text:p text:style-name="ifm_p_mt.3.76mm_ifm">Vraag 3</text:p>
      <text:p text:style-name="ifm_p_ifm">Acht u de eis van Inmarsat om zekerheid voor minimaal tien jaar te krijgen realistisch en proportioneel?</text:p>
      <text:p text:style-name="ifm_p_mt.3.76mm_ifm">Vraag 4</text:p>
      <text:p text:style-name="ifm_p_ifm">Waaruit blijkt volgens u het door de Griekse autoriteiten getoonde commitment om de dienstverlening ten aanzien van nood-, spoed- en veiligheidsverkeer (NSV-verkeer) door Inmarsat te verwelkomen en te beschermen?</text:p>
      <text:p text:style-name="ifm_p_mt.3.76mm_ifm">Vraag 5</text:p>
      <text:p text:style-name="ifm_p_ifm">Welke extra diplomatieke inspanning kunt u nog leveren richting de Griekse autoriteiten om extra waarborgen af te spreken die kunnen leiden tot een definitieve verhuizing?</text:p>
      <text:p text:style-name="ifm_p_mt.3.76mm_ifm">Vraag 6</text:p>
      <text:p text:style-name="ifm_p_ifm">Was er in de onderhandelingen tussen u en Inmarsat al overeenstemming over een schadevergoeding of nadeelcompensatie voor Inmarsat?</text:p>
      <text:p text:style-name="ifm_p_mt.3.76mm_ifm">Vraag 7</text:p>
      <text:p text:style-name="ifm_p_ifm">Klopt het dat u in uw brief van 3 juli jl. heeft aangegeven dat in de situatie die nu is ontstaan de veilingprocedure op zijn vroegst in het eerste kwartaal van 2024 zal kunnen starten?<text:note text:id="n2" text:note-class="footnote"><text:note-citation text:label="2 ">2</text:note-citation><text:note-body><text:p text:style-name="ifm_p_font.normal_size.6.93pt_mt..5mm_indent.-0.1161in_mleft.0.1161in_ifm">Kamerstuk 24 095, nr. 579.</text:p></text:note-body></text:note> </text:p>
      <text:p text:style-name="ifm_p_mt.3.76mm_ifm">Vraag 8</text:p>
      <text:p text:style-name="ifm_p_ifm">Bent u naar aanleiding hiervan voornemens om de 3,5Ghz-veilling uit te stellen naar 2024 en, zo ja, wat wordt het precieze nieuwe tijdpad?</text:p>
      <text:p text:style-name="ifm_p_mt.3.76mm_ifm">Vraag 9</text:p>
      <text:p text:style-name="ifm_p_ifm">Is al duidelijk of de geplande zitting bij de rechtbank op 11 oktober a.s. wordt gehandhaafd of uitgesteld, zoals u in uw brief van 3 juli jl. suggereert?</text:p>
      <text:p text:style-name="ifm_p_mt.3.76mm_ifm">Vraag 10</text:p>
      <text:p text:style-name="ifm_p_ifm">Waarom heeft u ervoor gekozen om de deadline voor het vervallen van de vergunning van Inmarsat op 1 februari 2024 te stellen? Is deze deadline voldoende in lijn met een aangepaste tijdlijn voor de veiling?</text:p>
      <text:p text:style-name="ifm_p_mt.3.76mm_ifm">Vraag 11</text:p>
      <text:p text:style-name="ifm_p_ifm">Hoe zorgt u ervoor dat de overheid als betrouwbare partner optreedt richting betrokken partijen zonder dat we nog verder achter gaan lopen in Europa door een trage uitrol van 5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gooit satellietbedrijf Inmarsat van 5G-frequentie’</dc:title>
    <meta:user-defined meta:name="OVERHEIDop.ParlID/DC.identifier">kv-tk-2023Z142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5</meta:user-defined>
    <meta:user-defined meta:name="OVERHEIDop.KamervraagTypen/DC.type">Schriftelijke vragen</meta:user-defined>
    <meta:user-defined meta:name="OVERHEIDop.vraagnummer">2023Z14267</meta:user-defined>
    <meta:user-defined meta:name="OVERHEIDop.indiener">H. Dekker-Abdulaziz</meta:user-defined>
    <meta:user-defined meta:name="OVERHEIDop.indiener">M. Amhaouc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5</meta:user-defined>
    <meta:user-defined meta:name="DC.title">Het bericht ‘Minister gooit satellietbedrijf Inmarsat van 5G-frequentie’</meta:user-defined>
    <meta:user-defined meta:name="DCTERMS.W3CDTF/DCTERMS.available">2023-08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