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47</text:p>
      <text:p text:style-name="ifm_p_font.roman_mt.3.76mm_ifm">Vragen van het lid <text:span text:style-name="ifm_span_font.bold_ifm">Van Baarle</text:span> (DENK) aan de Ministers van Justitie en Veiligheid en van Buitenlandse Zaken over <text:span text:style-name="ifm_span_font.italic_ifm">een Nederlander die vast zit in Spanje vanwege een ongegronde plaatsing op een lijst</text:span> (ingezonden 24 augustus 2023).</text:p>
      <text:p text:style-name="ifm_p_mt.3.76mm_ifm">Vraag 1</text:p>
      <text:p text:style-name="ifm_p_ifm">Bent u bekend met het artikel «Nederlander in Spanje vast voor terrorismeverdenking waar Nederland niets van weet»?<text:note text:id="ID-2023Z14247-d37e48" text:note-class="footnote"><text:note-citation text:label="1 ">1</text:note-citation><text:note-body><text:p text:style-name="ifm_p_font.normal_size.6.93pt_mt..5mm_indent.-0.1161in_mleft.0.1161in_ifm">NRC, 8 augustus 2023,  https://www.nrc.nl/nieuws/2023/08/08/nederlander-in-spanje-vast-voor-terrorismeverdenking-waarnederland-niets-van-weet-a4171514.</text:p></text:note-body></text:note></text:p>
      <text:p text:style-name="ifm_p_mt.3.76mm_ifm">Vraag 2</text:p>
      <text:p text:style-name="ifm_p_ifm">Wat is de reden dat de Nederlander uit Tilburg, die nu vastzit in Spanje, door Spanje wordt beschouwd als «een gevaar voor de nationale veiligheid?»</text:p>
      <text:p text:style-name="ifm_p_mt.3.76mm_ifm">Vraag 3</text:p>
      <text:p text:style-name="ifm_p_ifm">Kunt u bevestigen dat deze man niet wordt verdacht door Nederland vanwege deelname aan een terreurcel uit Arnhem?</text:p>
      <text:p text:style-name="ifm_p_mt.3.76mm_ifm">Vraag 4</text:p>
      <text:p text:style-name="ifm_p_ifm">Hoe komt het dat Spanje deze informatie lijkt te hebben terwijl het Openbaar Ministerie (OM) en de Nederlandse politie aangeven dat hij niet verdacht wordt van terrorisme?</text:p>
      <text:p text:style-name="ifm_p_mt.3.76mm_ifm">Vraag 5</text:p>
      <text:p text:style-name="ifm_p_ifm">Hoe beoordeelt u de communicatie tussen de Spaanse en Nederlandse autoriteiten in dit specifieke geval?</text:p>
      <text:p text:style-name="ifm_p_mt.3.76mm_ifm">Vraag 6</text:p>
      <text:p text:style-name="ifm_p_ifm">Wordt er actief samengewerkt om tot opheldering en een spoedige oplossing te komen voor de betrokken Nederlander?</text:p>
      <text:p text:style-name="ifm_p_mt.3.76mm_ifm">Vraag 7</text:p>
      <text:p text:style-name="ifm_p_ifm">In hoeverre is de bewering van eerder onderzoek door Argos, Follow the Money en NRC, dat Nederland namen onterecht heeft gedeeld met andere landen, van invloed op deze specifieke zaak?</text:p>
      <text:p text:style-name="ifm_p_mt.3.76mm_ifm">Vraag 8</text:p>
      <text:p text:style-name="ifm_p_ifm">Kunt u duidelijkheid geven over het beleid inzake deze casus omtrent het delen van namen met andere landen?</text:p>
      <text:p text:style-name="ifm_p_mt.3.76mm_ifm">Vraag 9</text:p>
      <text:p text:style-name="ifm_p_ifm">Welke criteria worden gehanteerd bij het delen van deze informatie en hoe wordt voorkomen dat onschuldige burgers hier de dupe van worden?</text:p>
      <text:p text:style-name="ifm_p_mt.3.76mm_ifm">Vraag 10</text:p>
      <text:p text:style-name="ifm_p_ifm">Wat is de standaardprocedure voor het delen van dit soort informatie tussen EU-lidstaten en landen?</text:p>
      <text:p text:style-name="ifm_p_mt.3.76mm_ifm">Vraag 11</text:p>
      <text:p text:style-name="ifm_p_ifm">Wat doet de regering om ervoor te zorgen dat onterechte signaleringen in databases worden gecorrigeerd en de betrokkenen hierover worden geïnformeerd?</text:p>
      <text:p text:style-name="ifm_p_mt.3.76mm_ifm">Vraag 12</text:p>
      <text:p text:style-name="ifm_p_ifm">Hoe wordt gewaarborgd dat privacy en burgerrechten niet in het geding zijn wanneer er informatie wordt uitgewisseld over Nederlandse burgers met buitenlandse autoriteiten?</text:p>
      <text:p text:style-name="ifm_p_mt.3.76mm_ifm">Vraag 13</text:p>
      <text:p text:style-name="ifm_p_ifm">Hoe beoordeelt u de bewering van de betrokkene dat hij enkel vanwege zijn associaties in Nederland als een potentieel gevaar wordt beschouwd in Spanje?</text:p>
      <text:p text:style-name="ifm_p_mt.3.76mm_ifm">Vraag 14</text:p>
      <text:p text:style-name="ifm_p_ifm">Bent u het ermee eens dat er sprake is van een ernstige situatie als de man in kwestie onterecht vastgehouden wordt op basis van foutieve informatie?</text:p>
      <text:p text:style-name="ifm_p_mt.3.76mm_ifm">Vraag 15</text:p>
      <text:p text:style-name="ifm_p_ifm">Welke stappen worden ondernomen om de Nederlander consulaire hulp te bieden?</text:p>
      <text:p text:style-name="ifm_p_mt.3.76mm_ifm">Vraag 16</text:p>
      <text:p text:style-name="ifm_p_ifm">Waarom heeft de advocaat van de betrokkene geen reactie of hulp ontvangen van de Nederlandse ambassade in Madrid?</text:p>
      <text:p text:style-name="ifm_p_mt.3.76mm_ifm">Vraag 17</text:p>
      <text:p text:style-name="ifm_p_ifm">Zijn er andere gevallen bekend waarin Nederlandse burgers problemen hebben ondervonden bij buitenlandse reizen als gevolg van onjuiste of verouderde informatie die is gedeeld? Zo ja, om hoeveel gevallen gaat het en wat heeft de regering hieraan gedaan?</text:p>
      <text:p text:style-name="ifm_p_mt.3.76mm_ifm">Vraag 18</text:p>
      <text:p text:style-name="ifm_p_ifm">Is de informatie in de signaleringssystemen die gedeeld wordt met andere lidstaten doorgelicht op onjuiste of verouderde informatie?</text:p>
      <text:p text:style-name="ifm_p_mt.3.76mm_ifm">Vraag 19</text:p>
      <text:p text:style-name="ifm_p_ifm">Bent u bereid om alle onschuldige mensen die op basis van onjuiste en verouderde informatie zo snel mogelijk uit alle signaleringssystemen te halen en uw excuses aan te bieden? Zo nee, waarom niet?</text:p>
      <text:p text:style-name="ifm_p_mt.3.76mm_ifm">Vraag 20</text:p>
      <text:p text:style-name="ifm_p_ifm">Hoe wordt voorkomen dat discriminatie of vooroordelen een rol spelen bij het plaatsen van personen op signaleringslijsten?</text:p>
      <text:p text:style-name="ifm_p_mt.3.76mm_ifm">Vraag 21</text:p>
      <text:p text:style-name="ifm_p_ifm">Hoe reageert u op het feit dat de Nederlander stelt dat zijn leven is verpest door deze onterechte signalering?</text:p>
      <text:p text:style-name="ifm_p_mt.3.76mm_ifm">Vraag 22</text:p>
      <text:p text:style-name="ifm_p_ifm">Tijdens het vragenuur op 4 oktober 2022 gaf u aan dat u samen met Buitenlandse Zaken en de politie zou kijken waar het aan ligt dat mensen op zo een lijst kwamen, wat is hier uitgekomen?</text:p>
      <text:p text:style-name="ifm_p_mt.3.76mm_ifm">Vraag 23</text:p>
      <text:p text:style-name="ifm_p_ifm">Zijn er gesprekken of onderhandelingen gaande tussen de Nederlandse en Spaanse autoriteiten om deze specifieke zaak op te lossen en de Nederlander zo snel mogelijk naar Nederland teru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ederlander die vast zit in Spanje vanwege een ongegronde plaatsing op een lijst</dc:title>
    <meta:user-defined meta:name="OVERHEIDop.ParlID/DC.identifier">kv-tk-2023Z142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4</meta:user-defined>
    <meta:user-defined meta:name="OVERHEIDop.KamervraagTypen/DC.type">Schriftelijke vragen</meta:user-defined>
    <meta:user-defined meta:name="OVERHEIDop.vraagnummer">2023Z14247</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4</meta:user-defined>
    <meta:user-defined meta:name="DC.title">Een Nederlander die vast zit in Spanje vanwege een ongegronde plaatsing op een lijst</meta:user-defined>
    <meta:user-defined meta:name="DCTERMS.W3CDTF/DCTERMS.available">2023-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