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46</text:p>
      <text:p text:style-name="ifm_p_font.roman_mt.3.76mm_ifm">Vragen van het lid <text:span text:style-name="ifm_span_font.bold_ifm">Beckerman</text:span> (SP) aan de Minister van Landbouw, Natuur en Voedselkwaliteit over <text:span text:style-name="ifm_span_font.italic_ifm">het bericht dat Syngenta een studie naar glyfosaat en hersenschade meer dan twintig jaar achterhield</text:span> (ingezonden 24 augustus 2023).</text:p>
      <text:p text:style-name="ifm_p_mt.3.76mm_ifm">Vraag 1</text:p>
      <text:p text:style-name="ifm_p_ifm">Bent u bekend met het artikel «Hoe Syngenta een studie naar glyfosaat en hersenschade meer dan twintig jaar achterhield»?<text:note text:id="n1" text:note-class="footnote"><text:note-citation text:label="1 ">1</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ext:p></text:note-body></text:note> </text:p>
      <text:p text:style-name="ifm_p_mt.3.76mm_ifm">Vraag 2</text:p>
      <text:p text:style-name="ifm_p_ifm">Wat vindt u van het feit dat Syngenta een onderzoek naar neurotoxische effecten van glyfosaat achterhield bij het aanvragen van Europese toelating van glyfosaat?</text:p>
      <text:p text:style-name="ifm_p_mt.3.76mm_ifm">Vraag 3</text:p>
      <text:p text:style-name="ifm_p_ifm">Herkent u een patroon van bedrijven die onderzoeksresultaten achterhouden, zoals bijvoorbeeld de Monsanto papers?</text:p>
      <text:p text:style-name="ifm_p_mt.3.76mm_ifm">Vraag 4</text:p>
      <text:p text:style-name="ifm_p_ifm">Klopt het dat de Europese Commissie al een positie heeft ingenomen dat glyfosaat veilig is voor gebruik?<text:note text:id="n2" text:note-class="footnote"><text:note-citation text:label="2 ">2</text:note-citation><text:note-body><text:p text:style-name="ifm_p_font.normal_size.6.93pt_mt..5mm_indent.-0.1161in_mleft.0.1161in_ifm">Pesticide Action Network Europe, 17 juli 2023, «Leaked: EU Commission plans to swiftly reapprove glyphosate to avoid scientific and public debate» (https://www.pan-europe.info/press-releases/2023/07/leaked-eu-commission-plans-swiftly-reapprove-glyphosate-avoid-scientific-and).</text:p></text:note-body></text:note> </text:p>
      <text:p text:style-name="ifm_p_mt.3.76mm_ifm">Vraag 5</text:p>
      <text:p text:style-name="ifm_p_ifm">Deelt u deze mening en acht u bestrijdingsmiddelen met glyfosaat veilig voor gebruik, op basis van alle beschikbare feiten? Zo nee, bent u bereid om samen met andere lidstaten de Europese toelating niet meer te laten verlengen?</text:p>
      <text:p text:style-name="ifm_p_mt.3.76mm_ifm">Vraag 6</text:p>
      <text:p text:style-name="ifm_p_ifm">Ziet u een kans om nu tot een Europese stop op glyfosaat te komen en daarmee versneld uw eerder uitgesproken wens voor het beëindigen van glyfosaat gebruik te realiseren?<text:note text:id="n3" text:note-class="footnote"><text:note-citation text:label="3 ">3</text:note-citation><text:note-body><text:p text:style-name="ifm_p_font.normal_size.6.93pt_mt..5mm_indent.-0.1161in_mleft.0.1161in_ifm">Boerderij, 21 oktober 2022, «Einde aan glyfosaat voor doodspuiten gewas» (https://www.boerderij.nl/einde-aan-glyfosaat-voor-doodspuiten-gewas).</text:p></text:note-body></text:note> </text:p>
      <text:p text:style-name="ifm_p_mt.3.76mm_ifm">Vraag 7</text:p>
      <text:p text:style-name="ifm_p_ifm">Hoe staat het met de uitvoering van de motie van het lid Beckerman c.s. over zo snel mogelijk met een plan komen om Nederlandse wetenschappers en het Rijksinstituut voor Volksgezondheid en Milieu (RIVM) onderzoek te laten verrichten naar een verbeterd toelatingsbeleid (Kamerstuk 27 858, nr. 589)?</text:p>
      <text:p text:style-name="ifm_p_mt.3.76mm_ifm">Vraag 8</text:p>
      <text:p text:style-name="ifm_p_ifm">Bent u voornemens om andere stappen te nemen naar aanleiding van deze berichtgeving zoals een boete uitschrijven voor het niet naleven van de informatie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yngenta een studie naar glyfosaat en hersenschade meer dan twintig jaar achterhield.</dc:title>
    <meta:user-defined meta:name="OVERHEIDop.ParlID/DC.identifier">kv-tk-2023Z142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4</meta:user-defined>
    <meta:user-defined meta:name="OVERHEIDop.KamervraagTypen/DC.type">Schriftelijke vragen</meta:user-defined>
    <meta:user-defined meta:name="OVERHEIDop.vraagnummer">2023Z14246</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4</meta:user-defined>
    <meta:user-defined meta:name="DC.title">Het bericht dat Syngenta een studie naar glyfosaat en hersenschade meer dan twintig jaar achterhield.</meta:user-defined>
    <meta:user-defined meta:name="DCTERMS.W3CDTF/DCTERMS.available">2023-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