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2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223</text:p>
      <text:p text:style-name="ifm_p_font.roman_mt.3.76mm_ifm">Vragen van het lid <text:span text:style-name="ifm_span_font.bold_ifm">Van Haga</text:span> (Groep Van Haga) aan de Staatssecretaris van Onderwijs, Cultuur en Wetenschap over <text:span text:style-name="ifm_span_font.italic_ifm">de rapportagemaatregelen van de NPO voor Ongehoord Nederland</text:span> (ingezonden 23 augustus 2023).</text:p>
      <text:p text:style-name="ifm_p_mt.3.76mm_ifm">Vraag 1</text:p>
      <text:p text:style-name="ifm_p_ifm">Bent u op de hoogte van de eisen die de Nederlandse Publieke Omroep (NPO) onlangs heeft gesteld aan Ongehoord Nederland?<text:note text:id="n1" text:note-class="footnote"><text:note-citation text:label="1 ">1</text:note-citation><text:note-body><text:p text:style-name="ifm_p_font.normal_size.6.93pt_mt..5mm_indent.-0.1161in_mleft.0.1161in_ifm">Website Ongehoord Nederland, 22 augustus 2023, «Reactie van ON! op de verplichte rapportage aan de NPO»,   https://ongehoordnederland.tv/2023/08/22/persberichten/reactie-van-on-op-de-verplichte-rapportage-aan-de-npo/.</text:p></text:note-body></text:note> </text:p>
      <text:p text:style-name="ifm_p_mt.3.76mm_ifm">Vraag 2</text:p>
      <text:p text:style-name="ifm_p_ifm">Onderschrijft u de eisen die de NPO heeft opgesteld voor Ongehoord Nieuws en de sancties die zijn verbonden aan het niet naleven van deze eisen? Zo ja, kunt u beargumenteerd onderbouwen waarom deze maatregel wat u betreft geoorloofd is?</text:p>
      <text:p text:style-name="ifm_p_mt.3.76mm_ifm">Vraag 3</text:p>
      <text:p text:style-name="ifm_p_ifm">Klopt het dat er geen wettelijke grondslag is waarop de eis van de NPO gestoeld is? Zo ja, hoe is het dan mogelijk dat de NPO dergelijke verplichtingen kan opleggen aan ON en op welke manier is het wat u betreft geoorloofd dat de NPO zich deze positie toe-eigent, op basis van welk mandaat?</text:p>
      <text:p text:style-name="ifm_p_mt.3.76mm_ifm">Vraag 4</text:p>
      <text:p text:style-name="ifm_p_ifm">Bent u er daarnaast van op de hoogte dat de NPO tot op heden weigert om ON van een wettelijke grondslag te voorzien om deze rapportage-eis te legitimeren en bent u bereid de NPO te dwingen ON van deze verantwoording te voorzien? Zo nee, waarom niet?</text:p>
      <text:p text:style-name="ifm_p_mt.3.76mm_ifm">Vraag 5</text:p>
      <text:p text:style-name="ifm_p_ifm">Bent u van mening dat de NPO een dergelijke maatregel kan opleggen voordat het onderzoek naar en een beslissing is genomen over het al dan niet intrekken van de uitzendlicentie van ON, waartoe de NPO een verzoek bij u heeft ingediend? Bent u voornemens om de NPO terug te fluiten, aangezien dit onderzoek nog niet is afgerond?</text:p>
      <text:p text:style-name="ifm_p_mt.3.76mm_ifm">Vraag 6</text:p>
      <text:p text:style-name="ifm_p_ifm">Klopt het dat de NPO met deze maatregel de Mediawet overschrijdt, aangezien deze voorschrijft dat de NPO zich niet inhoudelijk met de programma’s van ON mag bemoeien, zolang ON zelf de wet niet overtreedt en de journalistieke code niet schendt, waarvoor vooralsnog geen bewijs is geleverd? Zo ja, wat bent u voornemens hieraan te doen?</text:p>
      <text:p text:style-name="ifm_p_mt.3.76mm_ifm">Vraag 7</text:p>
      <text:p text:style-name="ifm_p_ifm">Weet u aan welke door de NPO opgestelde criteria de programma’s van ON moeten voldoen op basis waarvan de geëiste tweemaandelijkse rapportages worden gemaakt en beoordeeld en door wie en op basis waarvan zijn deze criteria opgesteld en hoe worden deze getoetst?</text:p>
      <text:p text:style-name="ifm_p_mt.3.76mm_ifm">Vraag 8</text:p>
      <text:p text:style-name="ifm_p_ifm">Vindt u niet dat de NPO met deze maatregel eigenlijk censuur uitoefent op ON, aangezien zij hierdoor bepaalt welke informatie en programma’s wel en niet verspreid, gemaakt en uitgezonden mogen worden en zich het recht voorbehoudt om ON op non-actief te zetten als de informatie en de programma’s van ON de NPO onwelgevallig zijn?</text:p>
      <text:p text:style-name="ifm_p_mt.3.76mm_ifm">Vraag 9</text:p>
      <text:p text:style-name="ifm_p_ifm">Kunt u – nogmaals – uitleggen waarom het wat u betreft geoorloofd is dat de NPO eenzijdige en met enige regelmaat gekleurde en aantoonbaar onjuiste informatie en programma’s verspreidt, waarmee zij bovendien niet voldoet aan de eigen pluriformiteitseis die aan de (informatievoorziening van de) Publieke Omroep wordt gesteld, maar hiervan geen consequenties en/of sancties ondervindt, maar ON tegelijkertijd wel stelselmatig wordt bekritiseerd en gesanctioneerd voor het vertolken van het geluid en gedachtegoed dat bij de NPO structureel wordt genegeerd en gedemoniseerd, terwijl een aanzienlijk en groeiend aantal mensen in Nederland zich niet meer vertegenwoordigd voelt door de NPO, maar wel door ON en ON hiermee dus een belangrijke rol vervult in het voldoen aan de pluriformiteit- en diversiteitseisen van de NPO zelf?</text:p>
      <text:p text:style-name="ifm_p_mt.3.76mm_ifm">Vraag 10</text:p>
      <text:p text:style-name="ifm_p_ifm">Indien u van mening bent dat deze nieuwe rapportage-eis van de NPO geoorloofd is en dientengevolge niet voornemens bent ertegen op te treden, bent u dan wel bereid om de NPO te verplichten transparante, duidelijk gedefinieerde objectieve, onafhankelijke en wettelijk toetsbare normen en voorwaarden op te stellen waaraan de (inhoud van de programma’s) van ON waarover gerapporteerd moet worden, moet voldoen en op basis waarvan het oordeel van de NPO over deze informatievoorziening ook juridisch en onafhankelijk getoetst wordt? Zo ja, wie en/of welke organisatie moet volgens u dit juridische toetsingskader opstellen en controleren?</text:p>
      <text:p text:style-name="ifm_p_mt.3.76mm_ifm">Vraag 11</text:p>
      <text:p text:style-name="ifm_p_ifm">Kunt u reflecteren op het feit dat de NPO tot op heden weigert om om concreet te maken op welke manier ON precies de wet, de voorschriften van de NPO en de journalistieke codes en kwaliteitseisen overschrijdt en daarnaast ook verzaakt om ON te voorzien van een duidelijk gedefinieerd normen- en eisenkader waaraan de programma’s en de samenstelling van de mensen daarbij/daarin moet voldoen en structureel geen antwoord geeft op vragen van ON hierover, wat zorgt voor obstructie in het gewenste en geëiste verbeteringsproces? Waarom mag de NPO wel bepaalde eisen stellen, een handhavingsfunctie uitvoeren en verregaande consequenties en sancties opleggen, maar is zij kennelijk niet verplicht om haar eigen beleid te legitimeren, te verantwoorden en te definiëren?</text:p>
      <text:p text:style-name="ifm_p_mt.3.76mm_ifm">Vraag 12</text:p>
      <text:p text:style-name="ifm_p_ifm">Was u, of waren er andere (bewinds)personen binnen het Ministerie van OCW en/of het kabinet en/of de overheid betrokken bij (het invoeren van) deze rapportage-eis van de NPO en zo ja, welke personen waren dat, op welke manier waren zij hierbij betrokken en waarom en was dit op initiatief van de NPO, of van de overheid 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apportagemaatregelen van de NPO voor Ongehoord Nederland</dc:title>
    <meta:user-defined meta:name="OVERHEIDop.ParlID/DC.identifier">kv-tk-2023Z142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23</meta:user-defined>
    <meta:user-defined meta:name="OVERHEIDop.KamervraagTypen/DC.type">Schriftelijke vragen</meta:user-defined>
    <meta:user-defined meta:name="OVERHEIDop.vraagnummer">2023Z14223</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23</meta:user-defined>
    <meta:user-defined meta:name="DC.title">De rapportagemaatregelen van de NPO voor Ongehoord Nederland</meta:user-defined>
    <meta:user-defined meta:name="DCTERMS.W3CDTF/DCTERMS.available">2023-08-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