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2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222</text:p>
      <text:p text:style-name="ifm_p_font.roman_mt.3.76mm_ifm">Vragen van het lid <text:span text:style-name="ifm_span_font.bold_ifm">Erkens</text:span> (VVD) aan de Minister voor Klimaat en Energie over <text:span text:style-name="ifm_span_font.italic_ifm">het feit dat verschillende energieleveranciers mensen met zonnepanelen nu extra laten betalen via allerlei omwegen</text:span> (ingezonden 23 augustus 2023).</text:p>
      <text:p text:style-name="ifm_p_mt.3.76mm_ifm">Vraag 1</text:p>
      <text:p text:style-name="ifm_p_ifm">Bent u op de hoogte van het feit dat verschillende energieleveranciers mensen met zonnepanelen nu extra laten betalen via allerlei omwegen?<text:note text:id="ID-2023Z14222-d37e52" text:note-class="footnote"><text:note-citation text:label="1 ">1</text:note-citation><text:note-body><text:p text:style-name="ifm_p_font.normal_size.6.93pt_mt..5mm_indent.-0.1161in_mleft.0.1161in_ifm">https://www.ad.nl/economie/energiebedrijven-trekken-trukendoos-open-om-mensen-met-zonnepanelen-extra-te-laten-betalen~a42613f2/?utm_source=whatsapp&amp;utm_medium=social&amp;utm_campaign=socialsharing_web.</text:p></text:note-body></text:note></text:p>
      <text:p text:style-name="ifm_p_mt.3.76mm_ifm">Vraag 2</text:p>
      <text:p text:style-name="ifm_p_ifm">Bent u van mening dat dit soort praktijken acceptabel zijn? Zo nee, wat gaat u eraan doen? Gaat u in gesprek met de Autoriteit Consument &amp; Markt (ACM) hierover?</text:p>
      <text:p text:style-name="ifm_p_mt.3.76mm_ifm">Vraag 3</text:p>
      <text:p text:style-name="ifm_p_ifm">Wat denkt u dat dit soort praktijken doen met het draagvlak onder Nederlandse huishoudens voor de aanschaf van zonnepanelen?</text:p>
      <text:p text:style-name="ifm_p_mt.3.76mm_ifm">Vraag 4</text:p>
      <text:p text:style-name="ifm_p_ifm">Wat doet het invoeren van een boete of het hanteren van kortere contracten met de terugverdientijd van zonnepanelen? Hoe worden consument nu volledig geïnformeerd over hun keuze?</text:p>
      <text:p text:style-name="ifm_p_mt.3.76mm_ifm">Vraag 5</text:p>
      <text:p text:style-name="ifm_p_ifm">Hoe kan het zo zijn dat de regering stevig inzet op het laten terugkeren van meerjaarscontracten door het verhogen van de overstapboete terwijl bepaalde energieleveranciers zonnepaneeleigenaren in meer onzekere contracten duwen? Vindt u dit gewenst? Zo nee, bent u bereid het aanbod van meerjarencontracten aan alle consumenten te verplichten bij energieleveranciers?</text:p>
      <text:p text:style-name="ifm_p_mt.3.76mm_ifm">Vraag 6</text:p>
      <text:p text:style-name="ifm_p_ifm">Hoe kan het dat er voor commerciële zonnestroomproducenten gewerkt wordt met meerjarige zekerheid, onder andere via de SDE-regelingen, terwijl huishoudens met zonnepanelen in meer onzekerheid gestort worden via dit soort praktijken? Vindt u dit consistent?</text:p>
      <text:p text:style-name="ifm_p_mt.3.76mm_ifm">Vraag 7</text:p>
      <text:p text:style-name="ifm_p_ifm">Deelt u de mening dat dit wederom een signaal is dat de consumentenbescherming en het toezicht daarop op de energiemarkt versterkt mo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eit dat verschillende energieleveranciers mensen met zonnepanelen nu extra laten betalen via allerlei omwegen</dc:title>
    <meta:user-defined meta:name="OVERHEIDop.ParlID/DC.identifier">kv-tk-2023Z142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23</meta:user-defined>
    <meta:user-defined meta:name="OVERHEIDop.KamervraagTypen/DC.type">Schriftelijke vragen</meta:user-defined>
    <meta:user-defined meta:name="OVERHEIDop.vraagnummer">2023Z14222</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23</meta:user-defined>
    <meta:user-defined meta:name="DC.title">Het feit dat verschillende energieleveranciers mensen met zonnepanelen nu extra laten betalen via allerlei omwegen</meta:user-defined>
    <meta:user-defined meta:name="DCTERMS.W3CDTF/DCTERMS.available">2023-08-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