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16</text:p>
      <text:p text:style-name="ifm_p_font.roman_mt.3.76mm_ifm">Vragen van het lid <text:span text:style-name="ifm_span_font.bold_ifm">Van Campen</text:span> (VVD) aan de Minister voor Natuur en Stikstof over <text:span text:style-name="ifm_span_font.italic_ifm">het bericht «Anje dreigt haar boerderij kwijt te raken: «Het is ons levenswerk, maar er is geen uitweg»»</text:span> (ingezonden 23 augustus 2023).</text:p>
      <text:p text:style-name="ifm_p_mt.3.76mm_ifm">Vraag 1</text:p>
      <text:p text:style-name="ifm_p_ifm">Bent u bekend met het bericht «Anje dreigt boerderij kwijt te raken: «Het is ons levenswerk, maar er is geen uitweg»»?<text:note text:id="n1" text:note-class="footnote"><text:note-citation text:label="1 ">1</text:note-citation><text:note-body><text:p text:style-name="ifm_p_font.normal_size.6.93pt_mt..5mm_indent.-0.1161in_mleft.0.1161in_ifm">Omroep Flevoland, 20 augustus 2023, «Anje dreigt haar boerderij kwijt te raken: «Het is ons levenswerk, maar er is geen uitweg»» (https://www.omroepflevoland.nl/nieuws/345681/anje-dreigt-haar-boerderij-kwijt-te-raken-het-is-ons-levenswerk-maar-er-is-geen-uitweg).</text:p></text:note-body></text:note> </text:p>
      <text:p text:style-name="ifm_p_mt.3.76mm_ifm">Vraag 2</text:p>
      <text:p text:style-name="ifm_p_ifm">Bent u bekend met de situatie van «Kolhorn Dairy Farm» uit Biddinghuizen en kunt u een reflectie geven op de gelopen gang van zaken met betrekking tot de in het artikel beschreven situatie?</text:p>
      <text:p text:style-name="ifm_p_mt.3.76mm_ifm">Vraag 3</text:p>
      <text:p text:style-name="ifm_p_ifm">Kunt u, met in achtneming van de vertrouwelijkheid van het gesprek, een reflectie geven op het gesprek tussen een van uw vertegenwoordigers en «Kolhorn Dairy Farm» en of er naast een gesprek over een eventuele stoppersregeling, de Landelijke beëindigingsregeling veehouderijlocaties (Lbv) of de Lbv-plus, ook gesproken is over eventuele verplaatsings-, extensiverings-, en innovatieregelingen welke dit najaar gaan worden opengesteld?</text:p>
      <text:p text:style-name="ifm_p_mt.3.76mm_ifm">Vraag 4</text:p>
      <text:p text:style-name="ifm_p_ifm">Welke overheidsinstantie voert dergelijke gesprekken? Kunt u aangeven welke kaders en opdracht zijn meegegeven aan uw adviseurs voor bedrijven, met betrekking tot wat er mag worden besproken over de verschillende opties voor regelingen tijdens dergelijke gesprekken, zoals bij de «Kolhorn Dairy Farm»? Hoe wegen eerdere door ondernemers gedane verduurzamings- en innovatie-investeringen hierbij mee?</text:p>
      <text:p text:style-name="ifm_p_mt.3.76mm_ifm">Vraag 5</text:p>
      <text:p text:style-name="ifm_p_ifm">Kunt u aangeven of uw adviseurs op dit moment alleen op initiatief van agrariërs zelf in gesprek gaan over de beëindigingsregelingen Lbv en Lbv-plus, of dat ondernemers ook ongevraagd worden benaderd? Waarom worden daarbij mogelijkheden voor andere regelingen, zoals verplaatsings-, extensiverings-, en innovatieregelingen, niet besproken bij dat gesprek?</text:p>
      <text:p text:style-name="ifm_p_mt.3.76mm_ifm">Vraag 6</text:p>
      <text:p text:style-name="ifm_p_ifm">Deelt u de mening dat bij een dergelijk gesprek met uw adviseurs zij alle opties op tafel moeten leggen die van toepassing kunnen zijn op een specifiek bedrijf, om daarmee de betreffende ondernemer alle mogelijke overwegingen mee te kunnen geven voor niet alleen de toekomst van het bedrijf, maar ook de persoonlijke toekomst van de betreffende agrariër?</text:p>
      <text:p text:style-name="ifm_p_mt.3.76mm_ifm">Vraag 7</text:p>
      <text:p text:style-name="ifm_p_ifm">Hoe gaat u waarborgen dat bij toekomstige gesprekken met uw adviseurs de vrijwillige keuze voor ondernemers centraal staat?</text:p>
      <text:p text:style-name="ifm_p_mt.3.76mm_ifm">Vraag 8</text:p>
      <text:p text:style-name="ifm_p_ifm">Hoe vaak is bij uw adviseurs door agrariërs interesse getoond voor het gebruikmaken van ándere regelingen dan de Lbv of Lbv-plus en krijgen deze regelingen van uw adviseurs een eerlijke kans tijdens deze gesprekken?</text:p>
      <text:p text:style-name="ifm_p_mt.3.76mm_ifm">Vraag 9</text:p>
      <text:p text:style-name="ifm_p_ifm">Zo nee, deelt u de mening dat op een nieuw moment met deze agrariërs moet worden gesproken over hun opties met betrekking tot deze andere regelingen?</text:p>
      <text:p text:style-name="ifm_p_mt.3.76mm_ifm">Vraag 10</text:p>
      <text:p text:style-name="ifm_p_ifm">Wanneer stelt u de overige regelingen, zoals de verplaatsings-, extensiverings-, en innovatieregelingen, precies open?</text:p>
      <text:p text:style-name="ifm_p_mt.3.76mm_ifm">Vraag 11</text:p>
      <text:p text:style-name="ifm_p_ifm">Welke afspraken heeft u met de provincies gemaakt over de uitvoering van deze regelingen en kunt u dat per regeling toelichten? Zijn de provincies al geïnformeerd over de «piekbelasters» in hun provincie? Welke rol ziet u voor gemeenten en gemeenteraden in dit proces weggelegd?</text:p>
      <text:p text:style-name="ifm_p_mt.3.76mm_ifm">Vraag 12</text:p>
      <text:p text:style-name="ifm_p_ifm">Kunt u deze vragen een voor een en voor het einde van het zomerreces van de Tweede Kam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je dreigt haar boerderij kwijt te raken: 'Het is ons levenswerk, maar er is geen uitweg''</dc:title>
    <meta:user-defined meta:name="OVERHEIDop.ParlID/DC.identifier">kv-tk-2023Z142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3</meta:user-defined>
    <meta:user-defined meta:name="OVERHEIDop.KamervraagTypen/DC.type">Schriftelijke vragen</meta:user-defined>
    <meta:user-defined meta:name="OVERHEIDop.vraagnummer">2023Z14216</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3</meta:user-defined>
    <meta:user-defined meta:name="DC.title">Het bericht 'Anje dreigt haar boerderij kwijt te raken: 'Het is ons levenswerk, maar er is geen uitweg''</meta:user-defined>
    <meta:user-defined meta:name="DCTERMS.W3CDTF/DCTERMS.available">2023-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