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15</text:p>
      <text:p text:style-name="ifm_p_font.roman_mt.3.76mm_ifm">Vragen van het lid <text:span text:style-name="ifm_span_font.bold_ifm">Dijk</text:span> (SP) aan de Ministers van Volksgezondheid, Welzijn en Sport en voor Langdurige Zorg en Sport over <text:span text:style-name="ifm_span_font.italic_ifm">het bericht FNV wil 14,3 procent hoger loon in kraamzorg</text:span> (ingezonden 23 augustus 2023).</text:p>
      <text:p text:style-name="ifm_p_mt.3.76mm_ifm">Vraag 1</text:p>
      <text:p text:style-name="ifm_p_ifm">Bent u het ermee eens dat er sprake is van een loonachterstand in de kraamzorg? Zo nee, kunt u uw antwoord toelichten?<text:note text:id="ID-2023Z14215-d37e53" text:note-class="footnote"><text:note-citation text:label="1 ">1</text:note-citation><text:note-body><text:p text:style-name="ifm_p_font.normal_size.6.93pt_mt..5mm_indent.-0.1161in_mleft.0.1161in_ifm">Skipr, 18 augustus 2023 (https://www.skipr.nl/nieuws/fnv-wil-143-procent-hoger-loon-in-kraamzorg/#:~:text=De%20FNV%20wil%20dat%20de,het%20inflatiecijfer%20van%20oktober%202022).</text:p></text:note-body></text:note></text:p>
      <text:p text:style-name="ifm_p_mt.3.76mm_ifm">Vraag 2</text:p>
      <text:p text:style-name="ifm_p_ifm">Bent u het ermee eens dat de loonachterstand een belangrijke factor is voor het huidige personeelstekort in de kraamzorg? Zo nee, kunt u uw antwoord toelichten?</text:p>
      <text:p text:style-name="ifm_p_mt.3.76mm_ifm">Vraag 3</text:p>
      <text:p text:style-name="ifm_p_ifm">Wat zijn volgens u de oorzaken van deze loonachterstand in de kraamzorg? In hoeverre speelt de ruimte voor overheidsbijdrage in de arbeidskostenontwikkeling (ova-ruimte) van de afgelopen jaren hierbij een rol?</text:p>
      <text:p text:style-name="ifm_p_mt.3.76mm_ifm">Vraag 4</text:p>
      <text:p text:style-name="ifm_p_ifm">Bent u het ermee eens dat een forse loonstijging voor zorgverleners in de kraamzorg noodzakelijk is, gezien het feit dat zij al de laagste salarissen hebben in de sector Zorg &amp; Welzijn en hun lonen de afgelopen jaren amper gestegen zijn, terwijl zij ook kampen met de gevolgen van de inflatie? Zo nee, kunt u uw antwoord toelichten?</text:p>
      <text:p text:style-name="ifm_p_mt.3.76mm_ifm">Vraag 5</text:p>
      <text:p text:style-name="ifm_p_ifm">Bent u het ermee eens dat er ook dringend iets moet gebeuren om het vak aantrekkelijker te maken, gezien het feit dat de kraamzorg steeds meer onder druk komt te staan door personeelstekorten? Kunt u uw antwoord toelichten?</text:p>
      <text:p text:style-name="ifm_p_mt.3.76mm_ifm">Vraag 6</text:p>
      <text:p text:style-name="ifm_p_ifm">Bent u als Minister bereid om de looneis van de FNV te steunen? Zo ja, op welke manier?</text:p>
      <text:p text:style-name="ifm_p_mt.3.76mm_ifm">Vraag 7</text:p>
      <text:p text:style-name="ifm_p_ifm">Bent u bereid om bepaalde stappen te ondernemen (e.g. loonruimte vergroten), zodat de lonen in de kraamzorg stijgen om verdere personeelstekorten te voorkomen? Zo ja, welke stappen? Zo nee, kunt u uw antwoord toelichten?</text:p>
      <text:p text:style-name="ifm_p_mt.3.76mm_ifm">Vraag 8</text:p>
      <text:p text:style-name="ifm_p_ifm">Bent u het ermee eens dat het maken van de loonafspraken in de zorg overlaten aan de sociale partners, de loonachterstand niet heeft doen voorkomen en dat de overheid bij de afspraken betrokken zou moeten worden om de werknemersbelangen in de zorg beter te dienen? Kunt u uw antwoord toelichten?</text:p>
      <text:p text:style-name="ifm_p_mt.3.76mm_ifm">Vraag 9</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NV wil 14,3 procent hoger loon in kraamzorg</dc:title>
    <meta:user-defined meta:name="OVERHEIDop.ParlID/DC.identifier">kv-tk-2023Z1421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3</meta:user-defined>
    <meta:user-defined meta:name="OVERHEIDop.KamervraagTypen/DC.type">Schriftelijke vragen</meta:user-defined>
    <meta:user-defined meta:name="OVERHEIDop.vraagnummer">2023Z14215</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3</meta:user-defined>
    <meta:user-defined meta:name="DC.title">Het bericht FNV wil 14,3 procent hoger loon in kraamzorg</meta:user-defined>
    <meta:user-defined meta:name="DCTERMS.W3CDTF/DCTERMS.available">2023-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