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05</text:p>
      <text:p text:style-name="ifm_p_font.roman_mt.3.76mm_ifm">Vragen van het lid <text:span text:style-name="ifm_span_font.bold_ifm">De Hoop</text:span> (PvdA) aan de Minister voor Primair en Voortgezet Onderwijs over <text:span text:style-name="ifm_span_font.italic_ifm">het bericht «Schoolkosten onbetaalbaar, ouders vragen vaker financiële hulp»</text:span> (ingezonden 22 augustus 2023).</text:p>
      <text:p text:style-name="ifm_p_mt.3.76mm_ifm">Vraag 1</text:p>
      <text:p text:style-name="ifm_p_ifm">Bent u bekend met het bericht «Schoolkosten onbetaalbaar, ouders vragen vaker financiële hulp»?<text:note text:id="ID-2023Z14205-d37e52" text:note-class="footnote"><text:note-citation text:label="1 ">1</text:note-citation><text:note-body><text:p text:style-name="ifm_p_font.normal_size.6.93pt_mt..5mm_indent.-0.1161in_mleft.0.1161in_ifm">De Telegraaf, 19 augustus 2023, «Schoolkosten onbetaalbaar, ouders vragen vaker financiële hulp»</text:p></text:note-body></text:note></text:p>
      <text:p text:style-name="ifm_p_mt.3.76mm_ifm">Vraag 2</text:p>
      <text:p text:style-name="ifm_p_ifm">Deelt u de mening dat het een zorgelijke ontwikkeling is dat Stichting Leergeld in de eerste helft van 2023 30 procent meer aanvragen heeft gekregen? Hoe gaat u ervoor zorgen dat kinderen uit minder kapitaalkrachtige gezinnen nog steeds dezelfde onderwijskansen krijgen?</text:p>
      <text:p text:style-name="ifm_p_mt.3.76mm_ifm">Vraag 3</text:p>
      <text:p text:style-name="ifm_p_ifm">Deelt u de mening dat zulke cijfers laten zien dat maatregelen om armoede te bestrijden nodig zijn en dat de overheid iets moet doen om het tij te keren? Zo ja, wat voor maatregelen gaat u de komende tijd nemen? Zo nee, waarom niet?</text:p>
      <text:p text:style-name="ifm_p_mt.3.76mm_ifm">Vraag 4</text:p>
      <text:p text:style-name="ifm_p_ifm">Hoe beoordeelt u de bevinding dat er nog steeds scholen zijn die de «vrijwillige ouderbijdrage» verplicht stellen aan ouders, ondanks de aanscherping van de wet in 2021? Treedt de Inspectie van het Onderwijs hier nog hard tegen op, zoals uw voorganger Minister Wiersma schreef?<text:note text:id="ID-2023Z14205-d37e78" text:note-class="footnote"><text:note-citation text:label="2 ">2</text:note-citation><text:note-body><text:p text:style-name="ifm_p_font.normal_size.6.93pt_mt..5mm_indent.-0.1161in_mleft.0.1161in_ifm">Kamerstuk 31 293, nr. 642</text:p></text:note-body></text:note></text:p>
      <text:p text:style-name="ifm_p_mt.3.76mm_ifm">Vraag 5</text:p>
      <text:p text:style-name="ifm_p_ifm">Bent u bereid om over te gaan naar een limiet op de vrijwillige ouderbijdrage, zoals wordt voorgesteld in de aangenomen motie van het lid De Hoop?<text:note text:id="ID-2023Z14205-d37e93" text:note-class="footnote"><text:note-citation text:label="3 ">3</text:note-citation><text:note-body><text:p text:style-name="ifm_p_font.normal_size.6.93pt_mt..5mm_indent.-0.1161in_mleft.0.1161in_ifm">Kamerstuk 35 063, nr. 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oolkosten onbetaalbaar, ouders vragen vaker financiële hulp'</dc:title>
    <meta:user-defined meta:name="OVERHEIDop.ParlID/DC.identifier">kv-tk-2023Z142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2</meta:user-defined>
    <meta:user-defined meta:name="OVERHEIDop.KamervraagTypen/DC.type">Schriftelijke vragen</meta:user-defined>
    <meta:user-defined meta:name="OVERHEIDop.vraagnummer">2023Z14205</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2</meta:user-defined>
    <meta:user-defined meta:name="DC.title">Het bericht 'Schoolkosten onbetaalbaar, ouders vragen vaker financiële hulp'</meta:user-defined>
    <meta:user-defined meta:name="DCTERMS.W3CDTF/DCTERMS.available">2023-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Gezin en kinderen</meta:user-defined>
    <meta:user-defined meta:name="OVERHEIDop.versieInformatie"/>
  </office:meta>
</office:document-meta>
</file>