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03</text:p>
      <text:p text:style-name="ifm_p_font.roman_mt.3.76mm_ifm">Vragen van het de leden <text:span text:style-name="ifm_span_font.bold_ifm">Agema</text:span> en <text:span text:style-name="ifm_span_font.bold_ifm">Maeijer</text:span> (beiden PVV) aan de Minister van Volksgezondheid, Welzijn en Sport over <text:span text:style-name="ifm_span_font.italic_ifm">het bericht dat het Erasmus MC vlees bant en snoepautomaten heeft verwijderd.</text:span> (ingezonden 22 augustus 2023).</text:p>
      <text:p text:style-name="ifm_p_mt.3.76mm_ifm">Vraag 1</text:p>
      <text:p text:style-name="ifm_p_ifm">Bent u bekend met het bericht dat het Erasmus MC vlees en mars repen in de ban doet?<text:note text:id="ID-2023Z14203-d37e49" text:note-class="footnote"><text:note-citation text:label="1 ">1</text:note-citation><text:note-body><text:p text:style-name="ifm_p_font.normal_size.6.93pt_mt..5mm_indent.-0.1161in_mleft.0.1161in_ifm">Met haar cateraar, producenten van sondevoeding, én met de AH to Go in haar gebouw voert het Erasmus MC gesprekken over aanpassing van het assortiment. „We willen de transitie maken naar zoveel mogelijk plantaardig.» Twintig procent vlees en tachtig procent plantaardig wordt de lat. „Nu is dat zestig procent vlees en veertig procent plantaardig.»</text:p><text:p text:style-name="ifm_p_font.normal_size.6.93pt_indent.-0.1161in_mleft.0.1161in_ifm">Ziekenhuis bant vlees en marsrepen en biedt salade met peultjes als alternatief | Binnenland | Telegraaf.nl</text:p></text:note-body></text:note></text:p>
      <text:p text:style-name="ifm_p_mt.3.76mm_ifm">Vraag 2</text:p>
      <text:p text:style-name="ifm_p_ifm">Heeft het Erasmus MC onderzocht of patiënten hier wel zin in hebben? Zo nee, waarom niet?</text:p>
      <text:p text:style-name="ifm_p_mt.3.76mm_ifm">Vraag 3</text:p>
      <text:p text:style-name="ifm_p_ifm">Wat zijn de risico’s van een 100% plantaardige dieet zoals een vitamine B12 tekort?</text:p>
      <text:p text:style-name="ifm_p_mt.3.76mm_ifm">Vraag 4</text:p>
      <text:p text:style-name="ifm_p_ifm">Kunt u precies aangeven wat ongezond is aan vlees eten?</text:p>
      <text:p text:style-name="ifm_p_mt.3.76mm_ifm">Vraag 5</text:p>
      <text:p text:style-name="ifm_p_ifm">Bent u bekend met het feit dat slechts 4 tot 6% van de Nederlanders vegetarisch eet en nog een veel kleiner deel veganistisch?</text:p>
      <text:p text:style-name="ifm_p_mt.3.76mm_ifm">Vraag 6</text:p>
      <text:p text:style-name="ifm_p_ifm">Waarom wordt de leefstijl van zo een klein deel van de bevolking opgedrongen aan een meerderheid van 94 tot 96% van de patiënten van het Erasmus MC?</text:p>
      <text:p text:style-name="ifm_p_mt.3.76mm_ifm">Vraag 7</text:p>
      <text:p text:style-name="ifm_p_ifm">Deelt de Minister de mening dat de overheid (in dit geval een ziekenhuis) moet stoppen te dicteren of Nederlanders wel of geen vlees eten? Zo nee, waarom niet?</text:p>
      <text:p text:style-name="ifm_p_mt.3.76mm_ifm">Vraag 8</text:p>
      <text:p text:style-name="ifm_p_ifm">Klopt het dat candybars en dieetrepen overeenkomstige ingrediënten bevatten? Zo ja, waarom de een verbieden en de ander niet?</text:p>
      <text:p text:style-name="ifm_p_mt.3.76mm_ifm">Vraag 9</text:p>
      <text:p text:style-name="ifm_p_ifm">Waarom zijn de snoepautomaten verwijderd? Het Erasmus MC had toch ook gezonde producten aan de automaten kunnen toevoegen?</text:p>
      <text:p text:style-name="ifm_p_mt.3.76mm_ifm">Vraag 10</text:p>
      <text:p text:style-name="ifm_p_ifm">Wanneer wordt deze linkse radicale gekte gest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Erasmus MC vlees bant en snoepautomaten heeft verwijderd</dc:title>
    <meta:user-defined meta:name="OVERHEIDop.ParlID/DC.identifier">kv-tk-2023Z142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2</meta:user-defined>
    <meta:user-defined meta:name="OVERHEIDop.KamervraagTypen/DC.type">Schriftelijke vragen</meta:user-defined>
    <meta:user-defined meta:name="OVERHEIDop.vraagnummer">2023Z14203</meta:user-defined>
    <meta:user-defined meta:name="OVERHEIDop.indiener">V. Maeijer</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2</meta:user-defined>
    <meta:user-defined meta:name="DC.title">Het bericht dat het Erasmus MC vlees bant en snoepautomaten heeft verwijderd</meta:user-defined>
    <meta:user-defined meta:name="DCTERMS.W3CDTF/DCTERMS.available">2023-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