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1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171</text:p>
      <text:p text:style-name="ifm_p_font.roman_mt.3.76mm_ifm">Vragen van het lid <text:span text:style-name="ifm_span_font.bold_ifm">Sjoerdsma</text:span> (D66), aan de Minister van Buitenlandse zaken over <text:span text:style-name="ifm_span_font.italic_ifm">het artikel in Politico waarin er wordt bericht dat de civiele EU-missie aan de grens tussen Azerbeidzjan en Armenië onder vuur zou zijn genomen</text:span> (ingezonden 21 augustus 2023).</text:p>
      <text:p text:style-name="ifm_p_mt.3.76mm_ifm">Vraag 1</text:p>
      <text:p text:style-name="ifm_p_ifm">Heeft u kennisgenomen van het artikel in Politico<text:note text:id="ID-2023Z14171-d37e52" text:note-class="footnote"><text:note-citation text:label="1 ">1</text:note-citation><text:note-body><text:p text:style-name="ifm_p_font.normal_size.6.93pt_mt..5mm_indent.-0.1161in_mleft.0.1161in_ifm">Politici, 16 augustus 2023, «EU observers came under fire on Azerbaijan border, officials report», www.politico.eu/article/azerbaijan-armenia-border-gunfire-european-union-observers-verin-shorzha-united-nations-nagorno-karabakh/.</text:p></text:note-body></text:note> door Gabriel Gavin waarin er gesproken wordt over een schietincident door de grenswachters aan de Azerbeidzjaanse zijde, waarbij de in de regio aanwezige civiele EU-missie aan de grens tussen Armenië en Azerbeidzjan reëel gevaar liep?</text:p>
      <text:p text:style-name="ifm_p_mt.3.76mm_ifm">Vraag 2</text:p>
      <text:p text:style-name="ifm_p_ifm">Hoe beoordeelt u het aanwezige risico voor de waarnemers van de EU-missie aan de grens tussen Armenie en Azerbeidzjan na het schietincident?</text:p>
      <text:p text:style-name="ifm_p_mt.3.76mm_ifm">Vraag 3</text:p>
      <text:p text:style-name="ifm_p_ifm">Bent u bereid om op Europees niveau de regering van Azerbeidzjan te laten weten dat dit ontoelaatbaar is en de herhaling ervan mogelijke consequenties zou kunnen hebben?</text:p>
      <text:p text:style-name="ifm_p_mt.3.76mm_ifm">Vraag 4</text:p>
      <text:p text:style-name="ifm_p_ifm">Deelt u de mening dat de recente ontwikkelingen zoals de blokkade van Lachin-corridor door Azerbeidzjan de lopende initiatieven voor een duurzame vrede in de regio steeds bemoeilijken?</text:p>
      <text:p text:style-name="ifm_p_mt.3.76mm_ifm">Vraag 5</text:p>
      <text:p text:style-name="ifm_p_ifm">Hoe ziet u de momenteel aan elkaar parallel lopende vredesonderhandelingen tussen Armenië en Azerbeidzjan waarbij zowel de EU als Rusland als mediator opereren?</text:p>
      <text:p text:style-name="ifm_p_mt.3.76mm_ifm">Vraag 6</text:p>
      <text:p text:style-name="ifm_p_ifm">Kunt u deze vragen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in Politico waarin er wordt bericht dat de civiele EU missie aan de grens tussen Azerbeidzjan en Armenië onder vuur zou zijn genomen</dc:title>
    <meta:user-defined meta:name="OVERHEIDop.ParlID/DC.identifier">kv-tk-2023Z141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21</meta:user-defined>
    <meta:user-defined meta:name="OVERHEIDop.KamervraagTypen/DC.type">Schriftelijke vragen</meta:user-defined>
    <meta:user-defined meta:name="OVERHEIDop.vraagnummer">2023Z14171</meta:user-defined>
    <meta:user-defined meta:name="OVERHEIDop.indiener">S.W. Sjoerd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21</meta:user-defined>
    <meta:user-defined meta:name="DC.title">Het artikel in Politico waarin er wordt bericht dat de civiele EU missie aan de grens tussen Azerbeidzjan en Armenië onder vuur zou zijn genomen</meta:user-defined>
    <meta:user-defined meta:name="DCTERMS.W3CDTF/DCTERMS.available">2023-08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Militaire missies</meta:user-defined>
    <meta:user-defined meta:name="OVERHEIDop.versieInformatie"/>
  </office:meta>
</office:document-meta>
</file>