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1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166</text:p>
      <text:p text:style-name="ifm_p_font.roman_mt.3.76mm_ifm">Vragen van het lid <text:span text:style-name="ifm_span_font.bold_ifm">Dijk</text:span> (SP) aan de Minister van Volksgezondheid, Welzijn en Sport over <text:span text:style-name="ifm_span_font.italic_ifm">het bericht dat er alweer twee huisartsenpraktijken zijn overgenomen door de commerciële keten Co-Med</text:span> (ingezonden 21 augustus 2023).</text:p>
      <text:p text:style-name="ifm_p_mt.3.76mm_ifm">Vraag 1</text:p>
      <text:p text:style-name="ifm_p_ifm">Wat is uw reactie op het bericht dat er alweer twee huisartsenpraktijken zijn overgenomen door de commerciële keten Co-Med?<text:note text:id="ID-2023Z14166-d37e52" text:note-class="footnote"><text:note-citation text:label="1 ">1</text:note-citation><text:note-body><text:p text:style-name="ifm_p_font.normal_size.6.93pt_mt..5mm_indent.-0.1161in_mleft.0.1161in_ifm">https://www.omroepbrabant.nl/nieuws/4325132/omstreden-huisartsenketen-co-med-neemt-twee-praktijken-over-ondanks-kritiek.</text:p></text:note-body></text:note></text:p>
      <text:p text:style-name="ifm_p_mt.3.76mm_ifm">Vraag 2</text:p>
      <text:p text:style-name="ifm_p_ifm">Bent u het ermee eens dat het zorgwekkend is dat commerciële bedrijven die gericht zijn op het maken van winst steeds meer huisartsenpraktijken overnemen, terwijl de zorg voor patiënten daaronder lijdt?</text:p>
      <text:p text:style-name="ifm_p_mt.3.76mm_ifm">Vraag 3</text:p>
      <text:p text:style-name="ifm_p_ifm">Bent u het ermee eens dat de toezichthouders te weinig middelen hebben om de opmars van commerciële huisartsenketens tegen te gaan, aangezien de IGJ wordt teruggefloten door de rechter<text:note text:id="ID-2023Z14166-d37e72" text:note-class="footnote"><text:note-citation text:label="2 ">2</text:note-citation><text:note-body><text:p text:style-name="ifm_p_font.normal_size.6.93pt_mt..5mm_indent.-0.1161in_mleft.0.1161in_ifm">https://www.skipr.nl/nieuws/rechter-fluit-inspectie-terug-in-zaak-huisartsenbedrijf-co-med/.</text:p></text:note-body></text:note> en de NZa enkel kijkt naar de procedure bij overnames<text:note text:id="ID-2023Z14166-d37e81" text:note-class="footnote"><text:note-citation text:label="3 ">3</text:note-citation><text:note-body><text:p text:style-name="ifm_p_font.normal_size.6.93pt_mt..5mm_indent.-0.1161in_mleft.0.1161in_ifm">https://www.nza.nl/actueel/nieuws/2023/07/11/twee-overnames-co-med-goedgekeurd.</text:p></text:note-body></text:note>?</text:p>
      <text:p text:style-name="ifm_p_mt.3.76mm_ifm">Vraag 4</text:p>
      <text:p text:style-name="ifm_p_ifm">Welke mogelijkheden zijn er om de opmars van commerciële huisartsenketens tegen te gaan?</text:p>
      <text:p text:style-name="ifm_p_mt.3.76mm_ifm">Vraag 5</text:p>
      <text:p text:style-name="ifm_p_ifm">Hoe staat het met het onderzoek naar «de mogelijkheid om de NZa de bevoegdheid te geven om overnames door specifieke aanbieders te verbieden wanneer toezichthouders op basis van signalen onderzoek doen naar deze aanbieder»?<text:note text:id="ID-2023Z14166-d37e103" text:note-class="footnote"><text:note-citation text:label="4 ">4</text:note-citation><text:note-body><text:p text:style-name="ifm_p_font.normal_size.6.93pt_mt..5mm_indent.-0.1161in_mleft.0.1161in_ifm">Kamerstuk 2023D3300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alweer twee huisartsenpraktijken zijn overgenomen door de commerciële keten Co-Med</dc:title>
    <meta:user-defined meta:name="OVERHEIDop.ParlID/DC.identifier">kv-tk-2023Z141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1</meta:user-defined>
    <meta:user-defined meta:name="OVERHEIDop.KamervraagTypen/DC.type">Schriftelijke vragen</meta:user-defined>
    <meta:user-defined meta:name="OVERHEIDop.vraagnummer">2023Z14166</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1</meta:user-defined>
    <meta:user-defined meta:name="DC.title">Het bericht dat er alweer twee huisartsenpraktijken zijn overgenomen door de commerciële keten Co-Med</meta:user-defined>
    <meta:user-defined meta:name="DCTERMS.W3CDTF/DCTERMS.available">2023-08-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