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1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145</text:p>
      <text:p text:style-name="ifm_p_font.roman_mt.3.76mm_ifm">Vragen van het lid <text:span text:style-name="ifm_span_font.bold_ifm">Dijk</text:span> (SP) aan de Minister van Volksgezondheid, Welzijn en Sport over <text:span text:style-name="ifm_span_font.italic_ifm">het bericht dat vijftien ziekenhuizen worstelen met knellende zorgplafonds</text:span> (ingezonden 18 augustus 2023).</text:p>
      <text:p text:style-name="ifm_p_mt.3.76mm_ifm">Vraag 1</text:p>
      <text:p text:style-name="ifm_p_ifm">Wat is uw reactie op het bericht dat vijftien ziekenhuizen worstelen met knellende zorgplafonds?<text:note text:id="ID-2023Z14145-d37e52" text:note-class="footnote"><text:note-citation text:label="1 ">1</text:note-citation><text:note-body><text:p text:style-name="ifm_p_font.normal_size.6.93pt_mt..5mm_indent.-0.1161in_mleft.0.1161in_ifm">https://www.skipr.nl/nieuws/ziekenhuizen-worstelen-met-knellende-zorgplafonds/?daily=1&amp;utm_medium=email&amp;utm_source=20230817+skipr+daily+nieuwsbrief-daily&amp;utm_campaign=NB_SKIPR&amp;tid=TIDP2250439X4EC20C96256344DDB32563187F250036YI4.</text:p></text:note-body></text:note></text:p>
      <text:p text:style-name="ifm_p_mt.3.76mm_ifm">Vraag 2</text:p>
      <text:p text:style-name="ifm_p_ifm">Bent u bereid om in kaart te brengen bij welke ziekenhuizen dit nog meer speelt, naast de ziekenhuizen die Skipr heeft gesproken, om zo te voorkomen dat zorgverleners, patiënten en gemeenten hier op een later moment door verrast worden?</text:p>
      <text:p text:style-name="ifm_p_mt.3.76mm_ifm">Vraag 3</text:p>
      <text:p text:style-name="ifm_p_ifm">Wat gaat u doen om te voorkomen dat het bij deze ziekenhuizen ook komt tot een operatiestop, zoals nu bij het Alrijne ziekenhuis dreigt?</text:p>
      <text:p text:style-name="ifm_p_mt.3.76mm_ifm">Vraag 4</text:p>
      <text:p text:style-name="ifm_p_ifm">Bent u bereid om in gesprek te gaan met de ziekenhuizen en de zorgverzekeraars, om te voorkomen dat patiënten hier uiteindelijk de dupe v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vijftien ziekenhuizen worstelen met knellende zorgplafonds</dc:title>
    <meta:user-defined meta:name="OVERHEIDop.ParlID/DC.identifier">kv-tk-2023Z1414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18</meta:user-defined>
    <meta:user-defined meta:name="OVERHEIDop.KamervraagTypen/DC.type">Schriftelijke vragen</meta:user-defined>
    <meta:user-defined meta:name="OVERHEIDop.vraagnummer">2023Z14145</meta:user-defined>
    <meta:user-defined meta:name="OVERHEIDop.indiener">J.P.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18</meta:user-defined>
    <meta:user-defined meta:name="DC.title">Het bericht dat vijftien ziekenhuizen worstelen met knellende zorgplafonds</meta:user-defined>
    <meta:user-defined meta:name="DCTERMS.W3CDTF/DCTERMS.available">2023-08-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