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33</text:p>
      <text:p text:style-name="ifm_p_font.roman_mt.3.76mm_ifm">Vragen van het lid <text:span text:style-name="ifm_span_font.bold_ifm">Hans Teunissen</text:span> (D66) aan de Minister van Binnenlandse Zaken en Koninkrijksrelaties over <text:span text:style-name="ifm_span_font.italic_ifm">het bericht «Gemeenten worstelen met desinformatie»</text:span> (ingezonden 17 augustus 2023).</text:p>
      <text:p text:style-name="ifm_p_mt.3.76mm_ifm">Vraag 1</text:p>
      <text:p text:style-name="ifm_p_ifm">Deelt u de mening dat de toegang tot en beoordeling van juiste informatie cruciaal is voor kennis over en vertrouwen in een vitale (lokale) democratie?<text:note text:id="N1" text:note-class="footnote"><text:note-citation text:label="1 ">1</text:note-citation><text:note-body><text:p text:style-name="ifm_p_font.normal_size.6.93pt_mt..5mm_indent.-0.1161in_mleft.0.1161in_ifm">«Gemeenten worstelen met desinformatie», Binnenlands Bestuur, 15 augustus 2023, https://www.binnenlandsbestuur.nl/bestuur-en-organisatie/quickscan-brengt-impact-misleidende-informatie-beeld.</text:p></text:note-body></text:note></text:p>
      <text:p text:style-name="ifm_p_mt.3.76mm_ifm">Vraag 2</text:p>
      <text:p text:style-name="ifm_p_ifm">Deelt u de opvatting dat vanwege het broze vertrouwen in onze democratie, de noodzaak van juiste informatie en de signalen uit dit onderzoek haast geboden is om gemeenten tegemoet te komen in hun ondersteuningsvraag?</text:p>
      <text:p text:style-name="ifm_p_mt.3.76mm_ifm">Vraag 3</text:p>
      <text:p text:style-name="ifm_p_ifm">Kunt u inzicht geven in welke mate het Ministerie van Binnenlandse Zaken en Koninkrijksrelaties, naast de «Handreiking omgaan met desinformatie»<text:note text:id="N2" text:note-class="footnote"><text:note-citation text:label="2 ">2</text:note-citation><text:note-body><text:p text:style-name="ifm_p_font.normal_size.6.93pt_mt..5mm_indent.-0.1161in_mleft.0.1161in_ifm">«Handreiking omgaan met desinformatie», rijksoverheid, 9 februari 2022, https://www.rijksoverheid.nl/documenten/publicaties/2022/02/09/handreiking-omgaan-met-desinformatie.</text:p></text:note-body></text:note>, samenwerkt met gemeenten om de impact van misleidende informatie op de lokale democratie aan te pakken? Kunt u bovendien aangeven hoe de bekendheid van de genoemde handreiking te vergroten?</text:p>
      <text:p text:style-name="ifm_p_mt.3.76mm_ifm">Vraag 4</text:p>
      <text:p text:style-name="ifm_p_ifm">Hoe duidt u de omvang van misleidende informatie en complottheorieën op lokaal niveau in het licht van onze democratie als geheel en de aankomende Tweede Kamerverkiezingen? Welke voorzorgsmaatregelen bent u van plan in dit kader te nemen?</text:p>
      <text:p text:style-name="ifm_p_mt.3.76mm_ifm">Vraag 5</text:p>
      <text:p text:style-name="ifm_p_ifm">Welke langetermijnstrategieën overweegt u om de uitdagingen met betrekking tot misleidende informatie het hoofd te bieden en het vertrouwen in de (lokale) democratie te herstellen of te versterken?</text:p>
      <text:p text:style-name="ifm_p_mt.3.76mm_ifm">Vraag 6</text:p>
      <text:p text:style-name="ifm_p_ifm">Aan de hand van welke instrumenten kan u gemeenten bijstaan bij hun worsteling misleidende informatie te identificeren en te beoordelen of – in voorkomende gevallen – sprake is van bewuste of onbewuste verdraaiing?</text:p>
      <text:p text:style-name="ifm_p_mt.3.76mm_ifm">Vraag 7</text:p>
      <text:p text:style-name="ifm_p_ifm">Hoe kan het ministerie voorzien in de gewenste ondersteuning van gemeenten als het gaat om het herkennen van complotten en ondermijningsprocessen, informatie en kennisdeling, onafhankelijk advies en gevraagde instrumenten, protocollen en trainingen?</text:p>
      <text:p text:style-name="ifm_p_mt.3.76mm_ifm">Vraag 8</text:p>
      <text:p text:style-name="ifm_p_ifm">Hoe verhoudt de urgentie op bovengenoemde zaken zich volgens u tot de Rijksbrede strategie en welk tijdpad heeft u hierin voor ogen? Kunt u hierbij aangeven welke prioriteiten hierin gesteld kunnen worden – mede met het oog op de aanstaande verkiez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meenten worstelen met desinformatie’</dc:title>
    <meta:user-defined meta:name="OVERHEIDop.ParlID/DC.identifier">kv-tk-2023Z141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7</meta:user-defined>
    <meta:user-defined meta:name="OVERHEIDop.KamervraagTypen/DC.type">Schriftelijke vragen</meta:user-defined>
    <meta:user-defined meta:name="OVERHEIDop.vraagnummer">2023Z14133</meta:user-defined>
    <meta:user-defined meta:name="OVERHEIDop.indiener">J.C.M. (Hans)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7</meta:user-defined>
    <meta:user-defined meta:name="DC.title">Het bericht ‘Gemeenten worstelen met desinformatie’</meta:user-defined>
    <meta:user-defined meta:name="DCTERMS.W3CDTF/DCTERMS.available">2023-08-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