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1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132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de eigen bijdrage voor een kunstgebit</text:span> (ingezonden 17 augustus 2023).</text:p>
      <text:p text:style-name="ifm_p_mt.3.76mm_ifm">Vraag 1</text:p>
      <text:p text:style-name="ifm_p_ifm">Bent u bekend met het feit dat de basisverzekering 75% van een kunstgebit vergoedt?</text:p>
      <text:p text:style-name="ifm_p_mt.3.76mm_ifm">Vraag 2</text:p>
      <text:p text:style-name="ifm_p_ifm">Bent u bekend met het feit dat een kunstgebit gemiddeld € 1.388,71 kost en dat de eigen bijdrage gemiddeld € 347,18 bedraagt?<text:note text:id="ID-2023Z14132-d37e58" text:note-class="footnote"><text:note-citation text:label="1 ">1</text:note-citation><text:note-body><text:p text:style-name="ifm_p_font.normal_size.6.93pt_mt..5mm_indent.-0.1161in_mleft.0.1161in_ifm">DentalZorg, «Wat kost een kunstgebit in 2023» (www.dentalzorg.nl/kosten-kunstgebit-gebitsprothese).</text:p></text:note-body></text:note></text:p>
      <text:p text:style-name="ifm_p_mt.3.76mm_ifm">Vraag 3</text:p>
      <text:p text:style-name="ifm_p_ifm">Vallen de kosten voor het trekken van alle tanden en kiezen onder de basisverzekering?</text:p>
      <text:p text:style-name="ifm_p_mt.3.76mm_ifm">Vraag 4</text:p>
      <text:p text:style-name="ifm_p_ifm">Hoeveel Nederlanders hebben geen tanden en kiezen in hun mond omdat ze de eigen bijdrage van 25% voor een kunstgebit niet kunnen betalen?</text:p>
      <text:p text:style-name="ifm_p_mt.3.76mm_ifm">Vraag 5</text:p>
      <text:p text:style-name="ifm_p_ifm">Wat kost het afschaffen van de eigen bijdrage voor kunstgeb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igen bijdrage voor een kunstgebit</dc:title>
    <meta:user-defined meta:name="OVERHEIDop.ParlID/DC.identifier">kv-tk-2023Z141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17</meta:user-defined>
    <meta:user-defined meta:name="OVERHEIDop.KamervraagTypen/DC.type">Schriftelijke vragen</meta:user-defined>
    <meta:user-defined meta:name="OVERHEIDop.vraagnummer">2023Z14132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17</meta:user-defined>
    <meta:user-defined meta:name="DC.title">De eigen bijdrage voor een kunstgebit</meta:user-defined>
    <meta:user-defined meta:name="DCTERMS.W3CDTF/DCTERMS.available">2023-08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