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31</text:p>
      <text:p text:style-name="ifm_p_font.roman_mt.3.76mm_ifm">Vragen van het lid <text:span text:style-name="ifm_span_font.bold_ifm">van Nispen</text:span> (SP) aan de Minister voor Rechtsbescherming over <text:span text:style-name="ifm_span_font.italic_ifm">de conclusies van het inspectierapport «vernietiging adoptiedossiers»</text:span> (ingezonden 17 augustus 2023).</text:p>
      <text:p text:style-name="ifm_p_mt.3.76mm_ifm">Vraag 1</text:p>
      <text:p text:style-name="ifm_p_ifm">Bent u het ermee eens dat ten aanzien van de vernietiging van de dossiers «onvoldoende zorgvuldig» handelen zoals omschreven door het ministerie, de lading voor de slachtoffers niet dekt en dat onzorgvuldig, gebrekkig en ook onwettig passender is?</text:p>
      <text:p text:style-name="ifm_p_mt.3.76mm_ifm">Vraag 2</text:p>
      <text:p text:style-name="ifm_p_ifm">Erkent u dat aan de nu volwassen geadopteerden wiens dossier is vernietigd, onherstelbare immateriële schade is toegebracht door de Staat?</text:p>
      <text:p text:style-name="ifm_p_mt.3.76mm_ifm">Vraag 3</text:p>
      <text:p text:style-name="ifm_p_ifm">Erkent u dat inreisgegevens, die de oorspronkelijke namen bevatten van de geadopteerden, emotionele en gevoelsmatige grote waarde gehad konden hebben voor geadopteerden en dat geadopteerden recht hebben op deze informatie?</text:p>
      <text:p text:style-name="ifm_p_mt.3.76mm_ifm">Vraag 4</text:p>
      <text:p text:style-name="ifm_p_ifm">Klopt het dat in tegenstelling tot eerdere berichtgeving van u, de juridische grondslag voor het bewaren van gegevens niet sinds 1999 maar pas sinds 2006 van kracht is omdat toen pas de selectielijst voor de Centrale Autoriteit (CA) is begonnen?</text:p>
      <text:p text:style-name="ifm_p_mt.3.76mm_ifm">Vraag 5</text:p>
      <text:p text:style-name="ifm_p_ifm">Kunt u ingaan op de recent verschenen brief van het Expertisecentrum Interlandelijke Adoptie (INEA) waarin suggesties worden gedaan voor financiële compensatie als wel gratis psychologische ondersteuning?<text:note text:id="ID-2023Z14131-d37e77" text:note-class="footnote"><text:note-citation text:label="1 ">1</text:note-citation><text:note-body><text:p text:style-name="ifm_p_font.normal_size.6.93pt_mt..5mm_indent.-0.1161in_mleft.0.1161in_ifm">AD, 27 juli 2023, www.ad.nl/binnenland/ministerie-vernietigde-onrechtmatig-duizenden-adoptiedossiers-gebrekkig-en-onzorgvuldig~a5b78471/#:~:text=inspectierapportHet%20ministerie%20van%20Justitie,concludeert%20de%20inspectie%20na%20onderzoek.</text:p><text:p text:style-name="ifm_p_font.normal_size.6.93pt_indent.-0.1161in_mleft.0.1161in_ifm">inea.nl/nieuws/inea-levert-input-voor-nieuwe-tweede-kamerverkiezingen/.</text:p><text:p text:style-name="ifm_p_font.normal_size.6.93pt_indent.-0.1161in_mleft.0.1161in_ifm">www.rijksoverheid.nl/documenten/beleidsnotas/2023/07/28/tk-bijlage-vernietiging-adoptiedossiers-rapport-inspectie-overheidsinformatie-en-erfgoed.</text:p></text:note-body></text:note></text:p>
      <text:p text:style-name="ifm_p_mt.3.76mm_ifm">Vraag 6</text:p>
      <text:p text:style-name="ifm_p_ifm">Wat vindt u van het advies van geadopteerden en INEA om psychologische ondersteuning voor geadopteerden te verbeteren, zoals door het bekostigen van specialistische hulp en hulpverlening?</text:p>
      <text:p text:style-name="ifm_p_mt.3.76mm_ifm">Vraag 7</text:p>
      <text:p text:style-name="ifm_p_ifm">Wat vindt u van het advies van geadopteerden en INEA om de juridische ondersteuning de komende jaren sterk te verbeteren in de vorm van juridische bijstand en aanspraak op een schadefonds</text:p>
      <text:p text:style-name="ifm_p_mt.3.76mm_ifm">Vraag 8</text:p>
      <text:p text:style-name="ifm_p_ifm">Wat vindt u van het advies van geadopteerden en INEA onder andere om de rechten van geadopteerden sterk te verbeteren zoals het makkelijk wijzigen van de geboortenaam en plaats en het herroepen van adopties?</text:p>
      <text:p text:style-name="ifm_p_mt.3.76mm_ifm">Vraag 9</text:p>
      <text:p text:style-name="ifm_p_ifm">Waarom valt het individuele recht tot het zoeken van de identiteit niet tot een taak van de Staat terwijl interlandelijke adopties tegelijkertijd wel worden gefinancierd en gesubsidieerd?</text:p>
      <text:p text:style-name="ifm_p_mt.3.76mm_ifm">Vraag 10</text:p>
      <text:p text:style-name="ifm_p_ifm">Voldoet het huidige bestuur van de Klachtencommissie Vergunninghouders Interlandelijke Adoptie (KVIA) zelf wel aan de huidige reglementaire eisen aangezien zij momenteel maar bestaat uit drie bestuursleden?</text:p>
      <text:p text:style-name="ifm_p_mt.3.76mm_ifm">Vraag 11</text:p>
      <text:p text:style-name="ifm_p_ifm">Waar kunnen klagers vervolgens terecht wanneer hun klacht niet wordt behandeld, ongegrond wordt verklaard of de vergunninghouder het advies naast zich neerlegt?</text:p>
      <text:p text:style-name="ifm_p_mt.3.76mm_ifm">Vraag 12</text:p>
      <text:p text:style-name="ifm_p_ifm">Welke rol speelt de overheid als de KVIA een advies uitbrengt waarbij de vergunninghouder gevraagd wordt de fouten te herstellen maar dit vervolgens niet doet?</text:p>
      <text:p text:style-name="ifm_p_mt.3.76mm_ifm">Vraag 13</text:p>
      <text:p text:style-name="ifm_p_ifm">Wat is de precieze rol van de Inspectie Gezondheidszorg en Jeugd (IGJ) voor geadopteerden als het aankomt op het halen van het recht en klachten?</text:p>
      <text:p text:style-name="ifm_p_mt.3.76mm_ifm">Vraag 14</text:p>
      <text:p text:style-name="ifm_p_ifm">Bent u in het licht van de conclusies van het inspectierapport bereid om de volledige kosten te betalen voor de fouten die gemaakt zijn door het ministerie, zoals ook wordt gevraagd door Stephanie Dong-Hee Kim<text:note text:id="ID-2023Z14131-d37e140" text:note-class="footnote"><text:note-citation text:label="2 ">2</text:note-citation><text:note-body><text:p text:style-name="ifm_p_font.normal_size.6.93pt_mt..5mm_indent.-0.1161in_mleft.0.1161in_ifm">AD, 27 juli 2023, www.ad.nl/binnenland/ministerie-vernietigde-onrechtmatig-duizenden-adoptiedossiers-gebrekkig-en-onzorgvuldig~a5b78471/#:~:text=inspectierapportHet%20ministerie%20van%20Justitie,concludeert%20de%20inspectie%20na%20onderzoek.</text:p><text:p text:style-name="ifm_p_font.normal_size.6.93pt_indent.-0.1161in_mleft.0.1161in_ifm">inea.nl/nieuws/inea-levert-input-voor-nieuwe-tweede-kamerverkiezingen/</text:p><text:p text:style-name="ifm_p_font.normal_size.6.93pt_indent.-0.1161in_mleft.0.1161in_ifm">www.rijksoverheid.nl/documenten/beleidsnotas/2023/07/28/tk-bijlage-vernietiging-adoptiedossiers-rapport-inspectie-overheidsinformatie-en-erfgoed.</text:p></text:note-body></text:note></text:p>
      <text:p text:style-name="ifm_p_mt.3.76mm_ifm">Vraag 15</text:p>
      <text:p text:style-name="ifm_p_ifm">Waarom valt stichting Wereldkinderen momenteel niet onder de Archiefwet gezien het feit dat door onder andere de KVIA, de vergunninghouder als overheidsinstantie wordt gezien en zij door uzelf als bestuursorgaan worden beschouwd?</text:p>
      <text:p text:style-name="ifm_p_mt.3.76mm_ifm">Vraag 16</text:p>
      <text:p text:style-name="ifm_p_ifm">Kunt u een stand van zaken geven van de plannen die het kabinet heeft om bepaalde taken en verantwoordlijkheden bij stichting Wereldkinderen neer te leggen?</text:p>
      <text:p text:style-name="ifm_p_mt.3.76mm_ifm">Vraag 17</text:p>
      <text:p text:style-name="ifm_p_ifm">Op welke manier wordt stichting Wereldkinderen gecontroleerd door het ministerie ten aanzien van hun werkzaamheden?</text:p>
      <text:p text:style-name="ifm_p_mt.3.76mm_ifm">Vraag 18</text:p>
      <text:p text:style-name="ifm_p_ifm">Bent u het ermee eens dat bij een wens van de geadopteerde, Wereldkinderen het volledige dossier, zonder enig bestaand onderscheid tussen ouderdeel en kindsdeel aan de geadopteerde moet verstrekken?</text:p>
      <text:p text:style-name="ifm_p_mt.3.76mm_ifm">Vraag 19</text:p>
      <text:p text:style-name="ifm_p_ifm">Waarom wordt er bij het Nationaal Archief de werkwijze betreffende inreisgegevens en aanhangende documenten gehanteerd dat een kopie ontvangen niet mogelijk is tenzij hier gegronde redenen voor zijn?</text:p>
      <text:p text:style-name="ifm_p_mt.3.76mm_ifm">Vraag 20</text:p>
      <text:p text:style-name="ifm_p_ifm">Heeft een geadopteerde per se een geboortecertificaat nodig om gegevens in de basisadministratie te kunnen wijzigen?</text:p>
      <text:p text:style-name="ifm_p_mt.3.76mm_ifm">Vraag 21</text:p>
      <text:p text:style-name="ifm_p_ifm">Bent u het ermee eens dat weliswaar de vernietiging van de dossiers niet kan worden teruggedraaid, maar het wel heel belangrijk is om na te denken over compensatie voor slachtoffers van het Nederlandse beleid omtrent adoptie?</text:p>
      <text:p text:style-name="ifm_p_mt.3.76mm_ifm">Vraag 22</text:p>
      <text:p text:style-name="ifm_p_ifm">Bent u het eens met de uitspraak dat het belang van het kind te allen tijden moet prevaleren boven dat van de adoptieouders en ziet u dit vervolgens voldoende gewaarborgd in de huidige wet en regelgeving of ziet u hierin ook ruimte voor verbetering?</text:p>
      <text:p text:style-name="ifm_p_mt.3.76mm_ifm">Vraag 23</text:p>
      <text:p text:style-name="ifm_p_ifm">Erkent u dat geadopteerden die in de periode 1967–1998 geadopteerd zijn, in het merendeel van de gevallen, al lange tijd en soms decennialang, op eigen kosten en in eigen tijd wanhopig op zoek zijn naar hun identiteit en familie?</text:p>
      <text:p text:style-name="ifm_p_mt.3.76mm_ifm">Vraag 24</text:p>
      <text:p text:style-name="ifm_p_ifm">Kunt u toezeggen per direct te stoppen met het doorprocederen tegen interlandelijk geadopteerden?</text:p>
      <text:p text:style-name="ifm_p_mt.3.76mm_ifm">Vraag 25</text:p>
      <text:p text:style-name="ifm_p_ifm">Wat bent u concreet voornemens om het overheidstoezicht op vergunninghouders in hun handelen met betrekking tot archivering, bewaring, vernietiging en inzagerechten en -procedures ten behoeve van volwassen geadopteerden en hun erfgenamen duurzaam wettelijk te borgen?</text:p>
      <text:p text:style-name="ifm_p_mt.3.76mm_ifm">Vraag 26</text:p>
      <text:p text:style-name="ifm_p_ifm">Op welke manier wordt invulling gegeven aan de bevindingen van het rapport van de Commissie Joustra en de VN-verklaring over illegale interlandelijke adoptie en in hoeverre wordt er samengewerkt met diplomatieke vertegenwoordigingen in en van landen waarbij sprake was van misstanden, zoals uit Bangladesh, Brazilië Chile, Colombia en Zuid-Korea?</text:p>
      <text:p text:style-name="ifm_p_mt.3.76mm_ifm">Vraag 27</text:p>
      <text:p text:style-name="ifm_p_ifm">Kunt u aangeven wanneer er precies een reactie zal komen vanuit het kabinet over de conclusies van het inspectierapport «vernietiging van adoptiedossiers» en kunt u deze vragen nog voor deze tij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nclusies van het inspectierapport ‘vernietiging adoptiedossiers’</dc:title>
    <meta:user-defined meta:name="OVERHEIDop.ParlID/DC.identifier">kv-tk-2023Z141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7</meta:user-defined>
    <meta:user-defined meta:name="OVERHEIDop.KamervraagTypen/DC.type">Schriftelijke vragen</meta:user-defined>
    <meta:user-defined meta:name="OVERHEIDop.vraagnummer">2023Z14131</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7</meta:user-defined>
    <meta:user-defined meta:name="DC.title">De conclusies van het inspectierapport ‘vernietiging adoptiedossiers’</meta:user-defined>
    <meta:user-defined meta:name="DCTERMS.W3CDTF/DCTERMS.available">2023-08-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