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30</text:p>
      <text:p text:style-name="ifm_p_font.roman_mt.3.76mm_ifm">Vragen van de leden <text:span text:style-name="ifm_span_font.bold_ifm">Brekelmans</text:span> en <text:span text:style-name="ifm_span_font.bold_ifm">Valstar</text:span> (beiden VVD) aan de Ministers van Defensie en van Buitenlandse Zaken over <text:span text:style-name="ifm_span_font.italic_ifm">het artikel ««You don’t survive that»: Ukraine sappers dice with death to clear Russian mines»</text:span> (ingezonden 17 augustus 2023).</text:p>
      <text:p text:style-name="ifm_p_mt.3.76mm_ifm">Vraag 1</text:p>
      <text:p text:style-name="ifm_p_ifm">Bent u bekend met het artikel ««You don’t survive that»: Ukraine sappers dice with death to clear Russian mines»?<text:note text:id="N1" text:note-class="footnote"><text:note-citation text:label="1 ">1</text:note-citation><text:note-body><text:p text:style-name="ifm_p_font.normal_size.6.93pt_mt..5mm_indent.-0.1161in_mleft.0.1161in_ifm">The Guardian, 13 augustus 2023, ««You don’t survive that»: Ukraine sappers dice with death to clear Russian mines» (https://www.theguardian.com/world/2023/aug/13/ukraine-sappers-mine-clearers-russia-war).</text:p></text:note-body></text:note></text:p>
      <text:p text:style-name="ifm_p_mt.3.76mm_ifm">Vraag 2</text:p>
      <text:p text:style-name="ifm_p_ifm">Deelt u de analyse dat de aanwezigheid van grote aantallen landmijnen op dit moment een van de voornaamste obstakels voor het Oekraïnse offensief is?</text:p>
      <text:p text:style-name="ifm_p_mt.3.76mm_ifm">Vraag 3</text:p>
      <text:p text:style-name="ifm_p_ifm">Welke stappen zijn er in dit kader al gezet of in gang gezet om uitvoering te geven aan de motie van de leden Brekelmans en Sjoerdsma (Kamerstuk 21 501-02, nr. 2680) over een voortvarend plan voor ophoging van de productie en levering van operationele ondersteuningssystemen, en daarvan in het bijzonder systemen voor ontmijning?</text:p>
      <text:p text:style-name="ifm_p_mt.3.76mm_ifm">Vraag 4</text:p>
      <text:p text:style-name="ifm_p_ifm">Deelt u de analyse dat kapitale ontmijningssystemen (zoals genietanks) die weliswaar capabel zijn maar niet in grote aantallen kunnen worden geleverd, niet per se het meest geschikt zijn voor de Oekraïnse manier van optreden die vaak bestaat uit een hoeveelheid verspreide aanvallen op compagnie- of bataljonsniveau?</text:p>
      <text:p text:style-name="ifm_p_mt.3.76mm_ifm">Vraag 5</text:p>
      <text:p text:style-name="ifm_p_ifm">Deelt u de analyse dat er hierom een grote behoefte voor Oekraïne is aan kleine en goedkope ontmijningssystemen die door infanterie kunnen worden gebruikt en die relatief makkelijk te produceren zijn, vergelijkbaar met hoe drones in de oorlog worden gebruikt? Deelt u daarnaast de analyse dat vergelijkbare systemen van nut kunnen zijn om bijvoorbeeld bevoorrading of afvoer van gewonden te vergemakkelijken in gebieden die nog niet geheel ontmijnd zijn?</text:p>
      <text:p text:style-name="ifm_p_mt.3.76mm_ifm">Vraag 6</text:p>
      <text:p text:style-name="ifm_p_ifm">Deelt u de mening dat de ontwikkelingen die in Oekraïne gaande zijn, zoals lokale ontwikkeling van ontmijningsvoertuigen en goedkope onbemande voertuigjes gestimuleerd en ondersteund dienen te worden? Hoe kunnen de Nederlandse Staat of Nederlandse bedrijven en kennisinstellingen helpen met deze ontwikkeling, en hoe wordt daarop ingezet?<text:note text:id="N2" text:note-class="footnote"><text:note-citation text:label="2 ">2</text:note-citation><text:note-body><text:p text:style-name="ifm_p_font.normal_size.6.93pt_mt..5mm_indent.-0.1161in_mleft.0.1161in_ifm">Militarnyi, 8 augustus 2013, «Ukrainian manufacturers are ready to produce mine clearance equipment» (https://mil.in.ua/en/news/ukrainian-manufacturers-are-ready-to-produce-mine-clearance-equipment/) – Reuters, 13 juli 2023, «Ground vehicles are the new frontier in Ukraine's drone war» (https://www.reuters.com/world/europe/ground-vehicles-are-new-frontier-ukraines-drone-war-2023-07-13/) – NOS, 14 augustus 2023, «Deze omgebouwde graafmachine verslindt mijnen in Oekraïne» (https://nos.nl/video/2486628-deze-omgebouwde-graafmachine-verslindt-mijnen-in-oekraine).</text:p></text:note-body></text:note></text:p>
      <text:p text:style-name="ifm_p_mt.3.76mm_ifm">Vraag 7</text:p>
      <text:p text:style-name="ifm_p_ifm">Hoe vindt er op dit moment internationale financiering van dergelijke initiatieven plaats vanuit internationale instrumenten zoals het International Fund for Ukraine en de EU-instrumenten European defence industry reinforcement through common procurement act (EDIRPA) en Act in Support of Ammunition Production (ASAP)? Zijn deze instrumenten ook toegankelijk voor Oekraïnse productie van innovatieve methoden om een antwoord te bieden op het probleem van de Russische mijnen?</text:p>
      <text:p text:style-name="ifm_p_mt.3.76mm_ifm">Vraag 8</text:p>
      <text:p text:style-name="ifm_p_ifm">Hoe is Nederland van plan zich in te zetten om het Oekraïnse antwoord op de landmijnen effectiever te maken en de toegang tot financiering van innovatieve oplossingen die zowel in als buiten Oekraïne geproduceerd word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You don’t survive that’: Ukraine sappers dice with death to clear Russian mines’</dc:title>
    <meta:user-defined meta:name="OVERHEIDop.ParlID/DC.identifier">kv-tk-2023Z141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7</meta:user-defined>
    <meta:user-defined meta:name="OVERHEIDop.KamervraagTypen/DC.type">Schriftelijke vragen</meta:user-defined>
    <meta:user-defined meta:name="OVERHEIDop.vraagnummer">2023Z14130</meta:user-defined>
    <meta:user-defined meta:name="OVERHEIDop.indiener">P.J. Valstar</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7</meta:user-defined>
    <meta:user-defined meta:name="DC.title">Het artikel ‘‘You don’t survive that’: Ukraine sappers dice with death to clear Russian mines’</meta:user-defined>
    <meta:user-defined meta:name="DCTERMS.W3CDTF/DCTERMS.available">2023-08-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