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20</text:p>
      <text:p text:style-name="ifm_p_font.roman_mt.3.76mm_ifm">De vragen van het lid <text:span text:style-name="ifm_span_font.bold_ifm">Van den Hil</text:span> (VVD) aan de Minister van Sociale Zaken en Werkgelegenheid over <text:span text:style-name="ifm_span_font.italic_ifm">het artikel «Zorgen om kinderdagverblijven en bso’s: «Ernstige incidenten zijn topje van ijsberg»»</text:span>

(ingezonden 16 augustus 2023).</text:p>
      <text:p text:style-name="ifm_p_mt.3.76mm_ifm">Vraag 1</text:p>
      <text:p text:style-name="ifm_p_ifm">Bent u bekend met het artikel «Zorgen om kinderdagverblijven en bso’s: «Ernstige incidenten zijn topje van ijsberg»»?<text:note text:id="ID-2023Z14120-d37e47" text:note-class="footnote"><text:note-citation text:label="1 ">1</text:note-citation><text:note-body><text:p text:style-name="ifm_p_font.normal_size.6.93pt_mt..5mm_indent.-0.1161in_mleft.0.1161in_ifm">AD, 14 augustus 2023, «Zorgen om kinderdag­ver­blij­ven en bso’s: «Ernstige incidenten zijn topje van ijsberg»», (https://www.ad.nl/binnenland/zorgen-om-kinderdagverblijven-en-bsos-ernstige-incidenten-zijn-topje-van-ijsberg~a2c36600/).</text:p></text:note-body></text:note></text:p>
      <text:p text:style-name="ifm_p_mt.3.76mm_ifm">Vraag 2</text:p>
      <text:p text:style-name="ifm_p_ifm">Bent u ervan op de hoogte dat 1.292 van de 15.315 (ongeveer 1 op de 12)  kinderopvanglocaties een zorgelijk, dat wil zeggen «oranje» of «rood», risicoprofiel hebben? Hoe weegt u deze profielen?</text:p>
      <text:p text:style-name="ifm_p_mt.3.76mm_ifm">Vraag 3</text:p>
      <text:p text:style-name="ifm_p_ifm">Bent u ervan op de hoogte dat er een groot regionaal verschil bestaat tussen regio’s wat betreft de risicoprofielen – in Flevoland heeft 33,3% een zorgelijk risicoprofiel, waar dat in Zuid-Holland 15% is?</text:p>
      <text:p text:style-name="ifm_p_mt.3.76mm_ifm">Vraag 4</text:p>
      <text:p text:style-name="ifm_p_ifm">Herkent u de toenemende zorgen zoals deze ook in het artikel worden uitgedragen?</text:p>
      <text:p text:style-name="ifm_p_mt.3.76mm_ifm">Vraag 5</text:p>
      <text:p text:style-name="ifm_p_ifm">Bent u het ermee eens dat het aantal kinderopvanglocaties die zo een zorgelijk risicoprofiel hebben te hoog is? Zo ja, hoe gaat u dit aantal omlaag brengen?</text:p>
      <text:p text:style-name="ifm_p_mt.3.76mm_ifm">Vraag 6</text:p>
      <text:p text:style-name="ifm_p_ifm">Bent u het ermee eens dat de regionale verschillen opzienbarend zijn? Zo ja, hoe denkt u dat deze verschillen te verklaren zijn? Hoe gaat u ervoor zorgen dat deze verschillen worden teruggedrongen?</text:p>
      <text:p text:style-name="ifm_p_mt.3.76mm_ifm">Vraag 7</text:p>
      <text:p text:style-name="ifm_p_ifm">Bent u bereid om te onderzoeken of er een relatie bestaat tussen de grootte en/of het soort kinderopvang en het risicoprofiel?</text:p>
      <text:p text:style-name="ifm_p_mt.3.76mm_ifm">Vraag 8</text:p>
      <text:p text:style-name="ifm_p_ifm">Als een van de oorzaken van dit probleem wordt het personeelstekort in de kinderopvang genoemd: erkent u dit en is hier onderzoek naar gedaan?</text:p>
      <text:p text:style-name="ifm_p_mt.3.76mm_ifm">Vraag 9</text:p>
      <text:p text:style-name="ifm_p_ifm">Gaat u naar aanleiding van deze cijfers extra actie ondernemen? Zo ja, hoe gaat u dit doen? Zo niet, waarom niet?</text:p>
      <text:p text:style-name="ifm_p_mt.3.76mm_ifm">Vraag 10</text:p>
      <text:p text:style-name="ifm_p_ifm">Klopt het dat de door het Algemeen Dagblad opgevraagde risicoprofielen van kinderopvanglocaties, die sinds 2012 door de regionale Gemeentelijke gezondheidsdiensten (GGD’s) worden opgesteld, niet automatisch openbaar zijn?</text:p>
      <text:p text:style-name="ifm_p_mt.3.76mm_ifm">Vraag 11</text:p>
      <text:p text:style-name="ifm_p_ifm">Bent u het ermee eens dat, in het belang van de ouders die hun keuze voor een kinderopvanglocatie zo goed mogelijk willen maken en om kinderopvanglocaties die nu een zorgelijk risicoprofiel hebben te stimuleren zo snel mogelijk actie te ondernemen, deze risicoprofielen automatisch openbaar en toegankelijk moeten worden gemaakt?</text:p>
      <text:p text:style-name="ifm_p_mt.3.76mm_ifm">Vraag 12</text:p>
      <text:p text:style-name="ifm_p_ifm">Bent u het ermee eens dat de in ontwikkeling zijnde kwaliteitscode van de sector zelf bij kan dragen aan transparantie en vergelijkbaarheid kwaliteit? Zo ja, hoe gaat u de sector stimuleren vaart te zetten achter het ontwikkelen van de code en organisaties stimuleren deel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rgen om kinderdagverblijven en bso’s: ‘Ernstige incidenten zijn topje van ijsberg’”</dc:title>
    <meta:user-defined meta:name="OVERHEIDop.ParlID/DC.identifier">kv-tk-2023Z141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6</meta:user-defined>
    <meta:user-defined meta:name="OVERHEIDop.KamervraagTypen/DC.type">Schriftelijke vragen</meta:user-defined>
    <meta:user-defined meta:name="OVERHEIDop.vraagnummer">2023Z14120</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6</meta:user-defined>
    <meta:user-defined meta:name="DC.title">Het artikel “Zorgen om kinderdagverblijven en bso’s: ‘Ernstige incidenten zijn topje van ijsberg’”</meta:user-defined>
    <meta:user-defined meta:name="DCTERMS.W3CDTF/DCTERMS.available">2023-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Gezin en kinderen</meta:user-defined>
    <meta:user-defined meta:name="OVERHEIDop.versieInformatie"/>
  </office:meta>
</office:document-meta>
</file>