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411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4119</text:p>
      <text:p text:style-name="ifm_p_font.roman_mt.3.76mm_ifm">Vragen van de leden <text:span text:style-name="ifm_span_font.bold_ifm">Omtzigt</text:span>, <text:span text:style-name="ifm_span_font.bold_ifm">Piri</text:span> (PvdA), <text:span text:style-name="ifm_span_font.bold_ifm">Boswijk</text:span> (CDA), <text:span text:style-name="ifm_span_font.bold_ifm">Sjoerdsma</text:span> (D66), <text:span text:style-name="ifm_span_font.bold_ifm">Van der Staaij</text:span> (SGP), <text:span text:style-name="ifm_span_font.bold_ifm">Christine Teunissen</text:span> (Partij voor de dieren), <text:span text:style-name="ifm_span_font.bold_ifm">Jasper van Dijk</text:span> (SP), <text:span text:style-name="ifm_span_font.bold_ifm">Eppink</text:span> (Ja21), <text:span text:style-name="ifm_span_font.bold_ifm">Van der Lee</text:span> (GroenLinks), <text:span text:style-name="ifm_span_font.bold_ifm">Ephraim</text:span> (Ephraim), <text:span text:style-name="ifm_span_font.bold_ifm">Van Haga</text:span> (Groep Van Haga), <text:span text:style-name="ifm_span_font.bold_ifm">Baudet</text:span> (FvD), <text:span text:style-name="ifm_span_font.bold_ifm">Ceder</text:span> (CU), <text:span text:style-name="ifm_span_font.bold_ifm">Dassen</text:span> (Volt), <text:span text:style-name="ifm_span_font.bold_ifm">Gündogan</text:span> (Gundogan), <text:span text:style-name="ifm_span_font.bold_ifm">Den Haan</text:span> (Fractie Den Haan), <text:span text:style-name="ifm_span_font.bold_ifm">Sylvana Simons</text:span> (Bij1) en <text:span text:style-name="ifm_span_font.bold_ifm">Van der Plas</text:span> (BBB) aan de Minister van buitenlandse zaken en de Minister-President over <text:span text:style-name="ifm_span_font.italic_ifm">de expert opinie van dhr. Ocampo dat er sprake is van genocide tegen 120.000 Armeniërs in Nagorno-Karabach</text:span> (ingezonden 16 augustus 2023).</text:p>
      <text:p text:style-name="ifm_p_mt.3.76mm_ifm">Vraag 1</text:p>
      <text:p text:style-name="ifm_p_ifm">Heeft u kennisgenomen van de expert opinie van 7 augustus van dhr. Moreno Luis Ocampo, voormalig hoofdaanklager bij het internationaal strafhof in Den Haag, die schrijft: «There is an ongoing Genocide against 120,000 Armenians living in Nagorno- Karabakh, also known as Artsakh.The blockade of the Lachin Corridor by the Azerbaijani security forces impeding access to any food, medical supplies, and other essentials should be considered a Genocide under Article II, (c) of the Genocide Convention: «Deliberately inflicting on the group conditions of life calculated to bring about its physical destruction.»«?</text:p>
      <text:p text:style-name="ifm_p_mt.3.76mm_ifm">Vraag 2</text:p>
      <text:p text:style-name="ifm_p_ifm">Heeft u kennisgenomen van het feit dat the International Association of Genocide Scholars Executive and Advisory Boards op 1 februari 2023 verklaarde dat er significante risicofactoren zijn voor genocide in de Nagorno-Karabach situatie met betrekking tot de Armeense bevolking?<text:note text:id="ID-2023Z14119-d37e53" text:note-class="footnote"><text:note-citation text:label="1 ">1</text:note-citation><text:note-body><text:p text:style-name="ifm_p_font.normal_size.6.93pt_mt..5mm_indent.-0.1161in_mleft.0.1161in_ifm">The International Association of Genocide Scholars (IAGS), 1 februari 2023, «Statement Condemning the Azerbaijani Blockade of the Artsakh (Nagorno-Karabakh)' (https://genocidescholars.org/wp-content/uploads/2023/02/IAGS-EB-AB-Statement-on-Azeri-Blockade-of-Artsakh.pdf)</text:p></text:note-body></text:note></text:p>
      <text:p text:style-name="ifm_p_mt.3.76mm_ifm">Vraag 3</text:p>
      <text:p text:style-name="ifm_p_ifm">Heeft u kennisgenomen van het Red Flag Alert for Genocide op 22 juni 2023 van het Lemkin Instituut?<text:note text:id="ID-2023Z14119-d37e66" text:note-class="footnote"><text:note-citation text:label="2 ">2</text:note-citation><text:note-body><text:p text:style-name="ifm_p_font.normal_size.6.93pt_mt..5mm_indent.-0.1161in_mleft.0.1161in_ifm">Lemkin Institute for Genocide Prevention, 22 juni 2023, Red Flag Alert for Genocide Azerbaijan, Update #8 (https://www.lemkininstitute.com/_files/ugd/391abe_2bdcf33e1e0d4acf95e82292efed03c8.pdf)</text:p></text:note-body></text:note></text:p>
      <text:p text:style-name="ifm_p_mt.3.76mm_ifm">Vraag 4</text:p>
      <text:p text:style-name="ifm_p_ifm">Deelt u de mening dat er ten minste een groot risico is op genocide in de regio Nagorno Karabakh en kunt u aangeven hoe u tot die conclusie gekomen bent?</text:p>
      <text:p text:style-name="ifm_p_mt.3.76mm_ifm">Vraag 5</text:p>
      <text:p text:style-name="ifm_p_ifm">Op welke wijze geeft de Nederlandse regering, al dan niet samen met Europese Unie (EU) landen, invulling aan de positieve verplichting om genocide te voorkomen, zoals die voortvloeit uit de door Nederland geratificeerde Genocide Conventie en zoals die door het Internationaal Hof van Justitie beschreven is in de zaak Bosnia and Herzegovina v. Serbia and Montenegro?</text:p>
      <text:p text:style-name="ifm_p_mt.3.76mm_ifm">Vraag 6</text:p>
      <text:p text:style-name="ifm_p_ifm">Heeft Azerbeidzjan uitvoering gegeven aan de interim- measure van het Internationaal Strafhof van 22 februari, namelijk: «The Republic of Azerbaijan shall, pending the final decision in the case and in accordance with its obligations under the International Convention on the Elimination of All Forms of Racial Discrimination, take all measures at its disposal to ensure unimpeded movement of persons, vehicles and cargo along the Lachin Corridor in both directions»?<text:note text:id="ID-2023Z14119-d37e92" text:note-class="footnote"><text:note-citation text:label="3 ">3</text:note-citation><text:note-body><text:p text:style-name="ifm_p_font.normal_size.6.93pt_mt..5mm_indent.-0.1161in_mleft.0.1161in_ifm">Internationaal Gerechtshof, 22 februari 2023, «Application of the International Convention on the elimination of all forms of racial discimination (Armenia v. Azerbaijan) (https://www.icj-cij.org/public/files/case-related/180/180–20230222-ORD-01–00-EN.pdf)</text:p></text:note-body></text:note></text:p>
      <text:p text:style-name="ifm_p_mt.3.76mm_ifm">Vraag 7</text:p>
      <text:p text:style-name="ifm_p_ifm">Kunt u uitgebreid motiveren welke stappen Nederland en de EU genomen hebben om ervoor te zorgen dat deze interim- measure uitgevoerd wordt?</text:p>
      <text:p text:style-name="ifm_p_mt.3.76mm_ifm">Vraag 8</text:p>
      <text:p text:style-name="ifm_p_ifm">Kunt u deze vragen een voor een en binnen twee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expert opinie van dhr. Ocampo dat er sprake is van genocide tegen 120.000 Armeniërs in Nagorno-Karabach</dc:title>
    <meta:user-defined meta:name="OVERHEIDop.ParlID/DC.identifier">kv-tk-2023Z1411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8-16</meta:user-defined>
    <meta:user-defined meta:name="OVERHEIDop.KamervraagTypen/DC.type">Schriftelijke vragen</meta:user-defined>
    <meta:user-defined meta:name="OVERHEIDop.vraagnummer">2023Z14119</meta:user-defined>
    <meta:user-defined meta:name="OVERHEIDop.indiener">C.A.M. van der Plas</meta:user-defined>
    <meta:user-defined meta:name="OVERHEIDop.indiener">S.H. (Sylvana) Simons</meta:user-defined>
    <meta:user-defined meta:name="OVERHEIDop.indiener">N.L. den Haan</meta:user-defined>
    <meta:user-defined meta:name="OVERHEIDop.indiener">N. Gündogan</meta:user-defined>
    <meta:user-defined meta:name="OVERHEIDop.indiener">L.A.J.M. Dassen</meta:user-defined>
    <meta:user-defined meta:name="OVERHEIDop.indiener">D.G.M. Ceder</meta:user-defined>
    <meta:user-defined meta:name="OVERHEIDop.indiener">T.H.P. Baudet</meta:user-defined>
    <meta:user-defined meta:name="OVERHEIDop.indiener">W.R. van Haga</meta:user-defined>
    <meta:user-defined meta:name="OVERHEIDop.indiener">O.R. Ephraim</meta:user-defined>
    <meta:user-defined meta:name="OVERHEIDop.indiener">T.M.T. van der Lee</meta:user-defined>
    <meta:user-defined meta:name="OVERHEIDop.indiener">D.J. Eppink</meta:user-defined>
    <meta:user-defined meta:name="OVERHEIDop.indiener">J.J. (Jasper) van Dijk</meta:user-defined>
    <meta:user-defined meta:name="OVERHEIDop.indiener">C. (Christine) Teunissen</meta:user-defined>
    <meta:user-defined meta:name="OVERHEIDop.indiener">C.G. van der Staaij</meta:user-defined>
    <meta:user-defined meta:name="OVERHEIDop.indiener">S.W. Sjoerdsma</meta:user-defined>
    <meta:user-defined meta:name="OVERHEIDop.indiener">D.G. Boswijk</meta:user-defined>
    <meta:user-defined meta:name="OVERHEIDop.indiener">K.P. Piri</meta:user-defined>
    <meta:user-defined meta:name="OVERHEIDop.indiener">P.H. Omtzig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8-16</meta:user-defined>
    <meta:user-defined meta:name="DC.title">De expert opinie van dhr. Ocampo dat er sprake is van genocide tegen 120.000 Armeniërs in Nagorno-Karabach</meta:user-defined>
    <meta:user-defined meta:name="DCTERMS.W3CDTF/DCTERMS.available">2023-08-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Internationaal | Organisatie en beleid</meta:user-defined>
    <meta:user-defined meta:name="OVERHEIDop.versieInformatie"/>
  </office:meta>
</office:document-meta>
</file>