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16</text:p>
      <text:p text:style-name="ifm_p_font.roman_mt.3.76mm_ifm">Vragen van de leden <text:span text:style-name="ifm_span_font.bold_ifm">Piri</text:span> (PvdA), <text:span text:style-name="ifm_span_font.bold_ifm">Van der Lee</text:span> (GroenLinks), <text:span text:style-name="ifm_span_font.bold_ifm">Jasper van Dijk</text:span> (SP), <text:span text:style-name="ifm_span_font.bold_ifm">Boswijk</text:span> (CDA), <text:span text:style-name="ifm_span_font.bold_ifm">Ceder</text:span> (CU), <text:span text:style-name="ifm_span_font.bold_ifm">Belhaj</text:span> (D66), <text:span text:style-name="ifm_span_font.bold_ifm">Kuzu</text:span> (DENK), <text:span text:style-name="ifm_span_font.bold_ifm">Van der Plas</text:span> (BBB), <text:span text:style-name="ifm_span_font.bold_ifm">Sylvana Simons</text:span> (Bij1), <text:span text:style-name="ifm_span_font.bold_ifm">Dassen</text:span> (VOLT) en <text:span text:style-name="ifm_span_font.bold_ifm">Christine Teunissen</text:span> (PvdD) aan de Ministers van Defensie en van Buitenlandse Zaken over <text:span text:style-name="ifm_span_font.italic_ifm">de evacuatie van lokale (oud-) medewerkers van de Nederlandse missie in Afghanistan</text:span> (ingezonden 16 augustus 2023).</text:p>
      <text:p text:style-name="ifm_p_mt.3.76mm_ifm">Vraag 1</text:p>
      <text:p text:style-name="ifm_p_ifm">Bent u bekend met het NRC-artikel «Voor 210 dollar per maand waagden Afghaanse bewakers hun leven, nu staan ze op de dodenlijst van de Taliban»?<text:note text:id="n1" text:note-class="footnote"><text:note-citation text:label="1 ">1</text:note-citation><text:note-body><text:p text:style-name="ifm_p_font.normal_size.6.93pt_mt..5mm_indent.-0.1161in_mleft.0.1161in_ifm">NRC, 6 augustus 2023, «Eerst deden ze gevaarlijk beveiligingswerk voor Nederland, en nu staan ze op de dodenlijst van de Taliban» (Voor 210 dollar per maand waagden Afghaanse bewakers hun leven, nu staan ze op de dodenlijst van de Taliban – NRC).</text:p></text:note-body></text:note> </text:p>
      <text:p text:style-name="ifm_p_mt.3.76mm_ifm">Vraag 2</text:p>
      <text:p text:style-name="ifm_p_ifm">Kunt u bevestigen dat reeds voor de machtsovername van de Taliban in Afghanistan bewakers die voor de Nederlandse troepen hebben gewerkt in aanmerking kwamen voor de «tolkenregeling» mits zij konden aantonen dat zij persoonlijk gevaar liepen vanwege het werk dat zij voor het Ministerie van Defensie (Defensie) deden?</text:p>
      <text:p text:style-name="ifm_p_mt.3.76mm_ifm">Vraag 3</text:p>
      <text:p text:style-name="ifm_p_ifm">Hoeveel (oud-)bewakers hebben er voor en hoeveel na 15 augustus bescherming gekregen in Nederland? Is er hierbij onderscheid gemaakt tussen mensen die rechtstreeks een dienstverband hadden met Defensie en tussen bewakers of tolken die via contractors waren ingehuurd? Zo ja, waarom?</text:p>
      <text:p text:style-name="ifm_p_mt.3.76mm_ifm">Vraag 4</text:p>
      <text:p text:style-name="ifm_p_ifm">Deelt u de mening dat als sinds het vertrek van het Nederlandse leger uit de Afghaanse provincie Uruzgan in 2010 minstens vijftien medewerkers van de zogeheten Afghan Security Guards (ASG) zijn vermoord, het zeer aannemelijk is dat de anderen in dezelfde functies ook levensgevaar lopen vanwege het werk dat zij voor Defensie hebben gedaan?</text:p>
      <text:p text:style-name="ifm_p_mt.3.76mm_ifm">Vraag 5</text:p>
      <text:p text:style-name="ifm_p_ifm">Bent u op de hoogte van het feit dat de Kamer heeft gevraagd om de Nederlandse tolkenregeling in lijn te brengen met de adviezen van het Asielagentschap van de Europese Unie (EUAA), waarin staat dat voor personen die worden geassocieerd met de buitenlandse troepen, waaronder bewakers, in het algemeen een gegronde vrees voor vervolging kan worden aangenomen?</text:p>
      <text:p text:style-name="ifm_p_mt.3.76mm_ifm">Vraag 6</text:p>
      <text:p text:style-name="ifm_p_ifm">Waarom worden verzoeken van Defensiebewakers om te worden geëvacueerd toch afgewezen, terwijl het overduidelijk is dat zij groot gevaar lopen?</text:p>
      <text:p text:style-name="ifm_p_mt.3.76mm_ifm">Vraag 7</text:p>
      <text:p text:style-name="ifm_p_ifm">Klopt het dat Afghan Security Guards (ASG) en andere inleenbedrijven voornamelijk zijn gebruikt door Defensie om snel mensen te werven, maar ondertussen Defensie zelf hun salaris heeft uitbetaald, hun training heeft verzorgd, er rechtstreeks verantwoording werd afgelegd aan de kampcommandant en er ook rechtstreeks contracten met bewakers werden afgesloten zoals ook blijkt uit de eindevaluatie van de Nederlandse missie in Afghanistan?</text:p>
      <text:p text:style-name="ifm_p_mt.3.76mm_ifm">Vraag 8</text:p>
      <text:p text:style-name="ifm_p_ifm">Als nu ook blijkt dat van iedere medewerker de contact- en persoonsgegevens in de administratie werd bijgehouden, toegangspassen werden uitgedeeld, de beveiligers direct en individueel werden uitbetaald en de kampcommandant alles heel precies controleerde, deelt u dan de mening dat het overduidelijk is dat de overheid wel degelijk een werkgeversrol had en dus ook een zorgplicht heeft?</text:p>
      <text:p text:style-name="ifm_p_mt.3.76mm_ifm">Vraag 9</text:p>
      <text:p text:style-name="ifm_p_ifm">Kunt u bevestigen dat er geen einddatum is gesteld aan de tolkenregeling, waar individueel bedreigde beveiligers ook onder vallen, gezien het feit dat er bewakers zijn afgewezen voor evacuatie met het criterium «te laat gemeld»?</text:p>
      <text:p text:style-name="ifm_p_mt.3.76mm_ifm">Vraag 10</text:p>
      <text:p text:style-name="ifm_p_ifm">Kunt u aangeven op basis van welke criteria de overheid deze beoordeling maakt, zeker nu is gebleken dat meerdere oud-beveiligers die voor Nederland hebben gewerkt door de Taliban zijn vermoord, gezien het feit dat er bewakers zijn afgewezen voor evacuatie met het criterium «onvoldoende kunnen aantonen dat zij individueel gevaar lopen»?</text:p>
      <text:p text:style-name="ifm_p_mt.3.76mm_ifm">Vraag 11</text:p>
      <text:p text:style-name="ifm_p_ifm">Klopt het dat u deze criteria ook toepast op medewerkers van «European Union Police Mission in Afghanistan» (EUPOL) en zelfs tolken, en tolken die niet rechtstreeks in dienst waren alsnog worden afgewezen? Zo ja, wanneer is er besloten om de criteria voor tolken te verscherpen?</text:p>
      <text:p text:style-name="ifm_p_mt.3.76mm_ifm">Vraag 12</text:p>
      <text:p text:style-name="ifm_p_ifm">Kunt u de tekst van de tolkenregeling, zoals deze reeds gold voor de Kamer de motie van het lid Belhaj (Kamerstuk 27 925, nr. 788) aannam in augustus 2021, en de bijbehorende criteria die door de overheid worden gehanteerd delen met de Kamer?</text:p>
      <text:p text:style-name="ifm_p_mt.3.76mm_ifm">Vraag 13</text:p>
      <text:p text:style-name="ifm_p_ifm">Bent u zich ervan bewust dat wanneer andere NAVO-landen ruimhartiger omgaan met lokale werknemers zoals tolken en beveiligers, dit voor de toekomst een veiligheidsrisico met zich meebrengt voor missies en Nederlandse militairen, omdat Defensie een minder aantrekkelijke werkgever is voor lokale werknemers dan andere coalitielanden?</text:p>
      <text:p text:style-name="ifm_p_mt.3.76mm_ifm">Vraag 14</text:p>
      <text:p text:style-name="ifm_p_ifm">Wat moeten we ons voorstellen bij het onderbrengen van de werkzaamheden van het overbrengingsproject binnen de staande organisaties van het Ministerie van Buitenlandse Zaken en Defensie gezien het feit dat op de valreep, vlak voor het reces, de Kamer via een brief (Kamerstuk 27 925, nr. 942) op 4 juli 2023 is geïnformeerd over de stopzetting van het overbrengingsproject met ingang van 1 augustus 2023? Wat wordt de taak- en rolverdeling tussen de ministeries en wie is waar (eind)verantwoordelijk voor? Hoe wordt de Kamer geïnformeerd over de voortgang?</text:p>
      <text:p text:style-name="ifm_p_mt.3.76mm_ifm">Vraag 15</text:p>
      <text:p text:style-name="ifm_p_ifm">Hoe staat het met uw toezegging aan de Kamer dat Defensiepersoneel te allen tijde overgebracht kan worden en er expliciet voor deze groep géén afspraken zijn gemaakt om te stoppen met de overbrenging? Hoe denkt u deze afspraak in de toekomst te effectueren en hoe gaat dat binnen de staande organisatie worden gefaciliteerd?</text:p>
      <text:p text:style-name="ifm_p_mt.3.76mm_ifm">Vraag 16</text:p>
      <text:p text:style-name="ifm_p_ifm">Kunt u bevestigen dat de tolkenregeling nog steeds openstaat en dat EUPOL-medewerkers er ook voor in aanmerking komen, zoals op de website Nederland Wereldwijd staat vermeld: «Afghaanse tolken die in het kader van een internationale militaire of politiemissie werkzaam zijn geweest voor Nederland, kunnen een verzoekindienen om in aanmerking te komen voor de tolkenprocedure. [...] Het verzoek kan ook worden ingediend door andere Afghaanse medewerkers die in het kader van een internationale militaire of politiemissie voor Nederland hoog-profiel werkzaamheden hebben verricht en nu vanwege die werkzaamheden worden bedreigd.»<text:note text:id="n2" text:note-class="footnote"><text:note-citation text:label="2 ">2</text:note-citation><text:note-body><text:p text:style-name="ifm_p_font.normal_size.6.93pt_mt..5mm_indent.-0.1161in_mleft.0.1161in_ifm">rijksoverheid, «Informatie voor Afghaanse tolken» (Informatie voor Afghaanse tolken | Nederland Wereldwijd).</text:p></text:note-body></text:note></text:p>
      <text:p text:style-name="ifm_p_mt.3.76mm_ifm">Vraag 17</text:p>
      <text:p text:style-name="ifm_p_ifm">Heeft het Ministerie van Buitenlandse Zaken en/of Defensie zelf gebruikgemaakt van de mogelijkheid om Afghanen voor evacuatie of overbrenging in Brussel bij de Europese dienst voor extern optreden (EDEO) aan te melden? Zo ja, om hoeveel mensen gaat het en uit welke beroepsgroepen komen zij? Zo nee, waarom niet?</text:p>
      <text:p text:style-name="ifm_p_mt.3.76mm_ifm">Vraag 18</text:p>
      <text:p text:style-name="ifm_p_ifm">Wat was de reden voor de afwijzing van een aantal EUPOL-medewerkers, terwijl:</text:p>
      <text:p text:style-name="ifm_p_ifm">De Nederlandse overheid wél verantwoordelijkheid heeft genomen voor een aantal EUPOL-collega's in precies dezelfde functies;</text:p>
      <text:p text:style-name="ifm_p_ifm">Van al deze afgewezen EUPOL-medewerkers onomstotelijk vaststaat dat ze voor EUPOL hebben gewerkt en dat zij veelal zeer lange dienstverbanden hadden;</text:p>
      <text:p text:style-name="ifm_p_ifm">Demissionair Minister-President Rutte in de Europese Raad in het vroege voorjaar van 2022 akkoord is gegaan met de afspraak dat álle EUPOL-medewerkers moesten worden geëvacueerd en dat daaraan géén aanvullende criteria zijn verbonden.</text:p>
      <text:p text:style-name="ifm_p_mt.3.76mm_ifm">Vraag 19</text:p>
      <text:p text:style-name="ifm_p_ifm">Weet u wanneer de commissie Ruys met haar evaluatierapport komt?</text:p>
      <text:p text:style-name="ifm_p_mt.3.76mm_ifm">Vraag 20</text:p>
      <text:p text:style-name="ifm_p_ifm">Kunt u deze vragen individueel beantwoorden voor 1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vacuatie van lokale (oud-) medewerkers van de Nederlandse missie in Afghanistan</dc:title>
    <meta:user-defined meta:name="OVERHEIDop.ParlID/DC.identifier">kv-tk-2023Z141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6</meta:user-defined>
    <meta:user-defined meta:name="OVERHEIDop.KamervraagTypen/DC.type">Schriftelijke vragen</meta:user-defined>
    <meta:user-defined meta:name="OVERHEIDop.vraagnummer">2023Z14116</meta:user-defined>
    <meta:user-defined meta:name="OVERHEIDop.indiener">C. (Christine) Teunissen</meta:user-defined>
    <meta:user-defined meta:name="OVERHEIDop.indiener">L.A.J.M. Dassen</meta:user-defined>
    <meta:user-defined meta:name="OVERHEIDop.indiener">S.H. (Sylvana) Simons</meta:user-defined>
    <meta:user-defined meta:name="OVERHEIDop.indiener">C.A.M. van der Plas</meta:user-defined>
    <meta:user-defined meta:name="OVERHEIDop.indiener">T. Kuzu</meta:user-defined>
    <meta:user-defined meta:name="OVERHEIDop.indiener">S. Belhaj</meta:user-defined>
    <meta:user-defined meta:name="OVERHEIDop.indiener">D.G.M. Ceder</meta:user-defined>
    <meta:user-defined meta:name="OVERHEIDop.indiener">D.G. Boswijk</meta:user-defined>
    <meta:user-defined meta:name="OVERHEIDop.indiener">J.J. (Jasper) van Dijk</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6</meta:user-defined>
    <meta:user-defined meta:name="DC.title">De evacuatie van lokale (oud-) medewerkers van de Nederlandse missie in Afghanistan</meta:user-defined>
    <meta:user-defined meta:name="DCTERMS.W3CDTF/DCTERMS.available">2023-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