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14</text:p>
      <text:p text:style-name="ifm_p_font.roman_mt.3.76mm_ifm">Vragen van de leden <text:span text:style-name="ifm_span_font.bold_ifm">Van der Plas</text:span> (BBB) en Omtzigt (Omtzigt) aan de Minister voor Natuur en Stikstof over <text:span text:style-name="ifm_span_font.italic_ifm">tenminste 259 PAS melders die niet worden gelegaliseerd</text:span> (ingezonden 16 augustus 2023).</text:p>
      <text:p text:style-name="ifm_p_mt.3.76mm_ifm">Vraag 1</text:p>
      <text:p text:style-name="ifm_p_ifm">Klopt het dat tenminste 259 boeren, die geen vergunning hebben om stikstof uit te stoten, geen hulp krijgen van het Rijk?<text:note text:id="ID-2023Z14114-d37e52" text:note-class="footnote"><text:note-citation text:label="1 ">1</text:note-citation><text:note-body><text:p text:style-name="ifm_p_font.normal_size.6.93pt_mt..5mm_indent.-0.1161in_mleft.0.1161in_ifm">NRC, 10 augustus 2023, «Het Rijk gaat 259 boerenbedrijven zonder vergunning toch niet helpen» (https://www.nrc.nl/nieuws/2023/08/10/geen-hulp-van-rijk-voor-minstens-259-boerenbedrijven-a4171708)</text:p></text:note-body></text:note></text:p>
      <text:p text:style-name="ifm_p_mt.3.76mm_ifm">Vraag 2</text:p>
      <text:p text:style-name="ifm_p_ifm">Zo ja, wie heeft dat besluit genomen en wanneer? Is dit besluit ook aan de Tweede Kamer meegedeeld, en zo ja, op welke datum?</text:p>
      <text:p text:style-name="ifm_p_mt.3.76mm_ifm">Vraag 3</text:p>
      <text:p text:style-name="ifm_p_ifm">Kunt u aangeven wanneer dat beeld wel eindelijk helder kan zijn en welke oorzaken aan deze onduidelijkheid ten grondslag liggen gezien het feit dat volgens het Ministerie van Landbouw, Natuur en Voedselkwaliteit (LNV) de tot nu toe gecontroleerde groep bedrijven «geen goed beeld» heeft van het werkelijke aantal bedrijven dat uiteindelijk niet in aanmerking zal komen voor hulp van het Rijk?</text:p>
      <text:p text:style-name="ifm_p_mt.3.76mm_ifm">Vraag 4</text:p>
      <text:p text:style-name="ifm_p_ifm">Bestaat er een lijst van boeren(bedrijven) die niet in aanmerking komen voor Programma Aanpak Stikstof (PAS)-legalisatie? Weten boeren dat ze daarop staan en worden zij daarover geïnformeerd?</text:p>
      <text:p text:style-name="ifm_p_mt.3.76mm_ifm">Vraag 5</text:p>
      <text:p text:style-name="ifm_p_ifm">Kunt u aangeven hoeveel van de 259 bedrijven, of meer als het er meer zijn, niet worden gelegaliseerd omdat zij bewuste een foute PAS-melding hebben gedaan hebben? Kunt u ook aangeven wat zij zouden hebben verzwegen en/of onjuist ingediend?</text:p>
      <text:p text:style-name="ifm_p_mt.3.76mm_ifm">Vraag 6</text:p>
      <text:p text:style-name="ifm_p_ifm">Hoe gaat u om met de situatie van de PAS-melders die sinds de stikstofuitspraak van de Raad van State in 2019 illegaal stikstof uitstoten?</text:p>
      <text:p text:style-name="ifm_p_mt.3.76mm_ifm">Vraag 7</text:p>
      <text:p text:style-name="ifm_p_ifm">Welke stappen worden er ondernomen om te zorgen dat alle boerenbedrijven in de nabije toekomst over de juiste vergunningen beschikken, zoals eerder door u is toegezegd en welke actie met voorrang zou worden uitgevoerd?</text:p>
      <text:p text:style-name="ifm_p_mt.3.76mm_ifm">Vraag 8</text:p>
      <text:p text:style-name="ifm_p_ifm">Bent u ervan overtuigd dat u en het ministerie wel in staat zijn om de belofte van het kabinet aan de boeren na te komen? Waaruit put u dat vertrouwen, ook na het genoemde NRC-artikel en de Wet openbaarheid van bestuur (Wob)-stukken tot zich te hebben genomen?<text:note text:id="ID-2023Z14114-d37e103" text:note-class="footnote"><text:note-citation text:label="2 ">2</text:note-citation><text:note-body><text:p text:style-name="ifm_p_font.normal_size.6.93pt_mt..5mm_indent.-0.1161in_mleft.0.1161in_ifm">Rijksoverheid, 2 augustus 2023 (https://open.overheid.nl/documenten/ad3fba19-f15a-4ab0-a5c7-ecbe62b84dcd/file)</text:p></text:note-body></text:note></text:p>
      <text:p text:style-name="ifm_p_mt.3.76mm_ifm">Vraag 9</text:p>
      <text:p text:style-name="ifm_p_ifm">Hoe rechtvaardigt u de beslissing om de genoemde boeren geen hulp te bieden, gezien de eerdere vrijstelling die deze boeren tussen 2015 en 2019 kregen?</text:p>
      <text:p text:style-name="ifm_p_mt.3.76mm_ifm">Vraag 10</text:p>
      <text:p text:style-name="ifm_p_ifm">Wat zijn de specifieke criteria waaraan boeren moeten voldoen om te legaliseren, en waarom voldoet 40 procent van de onderzochte boeren hier niet aan?</text:p>
      <text:p text:style-name="ifm_p_mt.3.76mm_ifm">Vraag 11</text:p>
      <text:p text:style-name="ifm_p_ifm">Zijn er stappen ondernomen richting boeren die (bewust of per ongeluk) foute informatie hebben aangeleverd? Zo ja welke, door wie en wat is hiervan de status, het aantal boeren en het resultaat?</text:p>
      <text:p text:style-name="ifm_p_mt.3.76mm_ifm">Vraag 12</text:p>
      <text:p text:style-name="ifm_p_ifm">Hoe beoordeelt u de situatie waarin stikstofruimte van gestopte boeren bijna niet wordt vergeven aan bedrijven zonder vergunning?</text:p>
      <text:p text:style-name="ifm_p_mt.3.76mm_ifm">Vraag 13</text:p>
      <text:p text:style-name="ifm_p_ifm">Hoe gaat u om met de onduidelijkheid bij provincies over welke veehouders de juiste stikstofvergunning hebben?</text:p>
      <text:p text:style-name="ifm_p_mt.3.76mm_ifm">Vraag 14</text:p>
      <text:p text:style-name="ifm_p_ifm">Hoe stelt u vast of iemand ter goeder trouw handelde en op welke manier krijgen boeren de gelegenheid hun visie in te dienen en hun kant van de zaak toe te lichten gezien het feit dat in interne stukken van het Ministerie van LNV, die vorige week zijn vrijgegeven na een beroep op de Wob, een ambtenaar van het Ministerie van LNV in een memo schrijft dat het «heel lastig» te bepalen is «wie te goeder trouw handelde»?</text:p>
      <text:p text:style-name="ifm_p_mt.3.76mm_ifm">Vraag 15</text:p>
      <text:p text:style-name="ifm_p_ifm">Vindt u dat u de Kamer de afgelopen 2,5 jaar juist en volledig heeft geïnformeerd over de voortgang van de PAS-melders? Zo ja, waar baseert u dit op? Zo nee, waarom is de Kamer niet juist en volledig geïnformeerd? Welke conclusie trekt u hier dan uit?</text:p>
      <text:p text:style-name="ifm_p_mt.3.76mm_ifm">Vraag 16</text:p>
      <text:p text:style-name="ifm_p_ifm">Hoe komt het dat deze informatie nu pas uit een aanvulling op een Wob-verzoek naar boven komt en niet in één van de vele debatten en brieven over PAS-melders stond?</text:p>
      <text:p text:style-name="ifm_p_mt.3.76mm_ifm">Vraag 17</text:p>
      <text:p text:style-name="ifm_p_ifm">Wilt u deze vragen één voor één, en ook de deelvragen, volledig beantwoorden?</text:p>
      <text:p text:style-name="ifm_p_mt.3.76mm_ifm">Vraag 18</text:p>
      <text:p text:style-name="ifm_p_ifm">Wilt u de vragen voor het einde van het reces beantwoorden, doch uiterlijk 24 uur voor het commissiedebat Natuur op 7 sept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nminste 259 PAS melders die niet worden gelegaliseerd</dc:title>
    <meta:user-defined meta:name="OVERHEIDop.ParlID/DC.identifier">kv-tk-2023Z141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14</meta:user-defined>
    <meta:user-defined meta:name="OVERHEIDop.indiener">P.H. Omtzigt</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Tenminste 259 PAS melders die niet worden gelegaliseerd</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