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1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101</text:p>
      <text:p text:style-name="ifm_p_font.roman_mt.3.76mm_ifm">Vragen van de leden <text:span text:style-name="ifm_span_font.bold_ifm">Boswijk</text:span> en <text:span text:style-name="ifm_span_font.bold_ifm">Vedder</text:span> (beiden CDA) aan de Minister voor Natuur en Stikstof over <text:span text:style-name="ifm_span_font.italic_ifm">het bericht «Geen hulp van het Rijk voor ruim 250 boeren zonder stikstofvergunning»</text:span> (ingezonden 15 augustus 2023). </text:p>
      <text:p text:style-name="ifm_p_mt.3.76mm_ifm">Vraag 1</text:p>
      <text:p text:style-name="ifm_p_ifm">Bent u bekend met het artikel «Geen hulp van het Rijk voor ruim 250 boeren zonder stikstofvergunning»?<text:note text:id="n1" text:note-class="footnote"><text:note-citation text:label="1 ">1</text:note-citation><text:note-body><text:p text:style-name="ifm_p_font.normal_size.6.93pt_mt..5mm_indent.-0.1161in_mleft.0.1161in_ifm">NOS, 11 augustus 2023, «Geen hulp van het Rijk voor ruim 250 boeren zonder stikstofvergunning» (https://nos.nl/artikel/2486219-geen-hulp-van-het-rijk-voor-ruim-250-boeren-zonder-stikstofvergunning)</text:p></text:note-body></text:note></text:p>
      <text:p text:style-name="ifm_p_mt.3.76mm_ifm">Vraag 2</text:p>
      <text:p text:style-name="ifm_p_ifm">Klopt het dat zeker 259 Programma Aanpak Stikstof (PAS)-melders niet kunnen worden geholpen door het Rijk?<text:note text:id="n2" text:note-class="footnote"><text:note-citation text:label="2 ">2</text:note-citation><text:note-body><text:p text:style-name="ifm_p_font.normal_size.6.93pt_mt..5mm_indent.-0.1161in_mleft.0.1161in_ifm">NRC, 10 augustus 2023, «Het Rijk gaat 259 boerenbedrijven zonder vergunning toch niet helpen» (https://www.nrc.nl/nieuws/2023/08/10/geen-hulp-van-rijk-voor-minstens-259-boerenbedrijven-a4171708)</text:p></text:note-body></text:note></text:p>
      <text:p text:style-name="ifm_p_mt.3.76mm_ifm">Vraag 3</text:p>
      <text:p text:style-name="ifm_p_ifm">Waarom is nu pas voor 600 PAS-melders bekeken of zij voldoen aan de criteria van het Rijk om alsnog te legaliseren? Had dit eerder kunnen worden gedaan?</text:p>
      <text:p text:style-name="ifm_p_mt.3.76mm_ifm">Vraag 4</text:p>
      <text:p text:style-name="ifm_p_ifm">Kunt u toelichten waarom de tot nu toe gecontroleerde groep bedrijven geen goed beeld geeft van het werkelijke aantal bedrijven dat uiteindelijk niet in aanmerking zal komen voor hulp van het Rijk?</text:p>
      <text:p text:style-name="ifm_p_mt.3.76mm_ifm">Vraag 5</text:p>
      <text:p text:style-name="ifm_p_ifm">Wanneer wordt voor de overige bijna 2000 PAS-melders bekeken of zij aan de criteria voor legalisatie voldoen?</text:p>
      <text:p text:style-name="ifm_p_mt.3.76mm_ifm">Vraag 6</text:p>
      <text:p text:style-name="ifm_p_ifm">Wat zijn exact de criteria waaraan deze ondernemers moeten voldoen?</text:p>
      <text:p text:style-name="ifm_p_mt.3.76mm_ifm">Vraag 7</text:p>
      <text:p text:style-name="ifm_p_ifm">Wat vindt u ervan dat u de afgelopen periode heeft aangegeven er alles aan te doen de PAS-melders zo snel mogelijk te legaliseren en dat daar zelfs al beleid voor is gemaakt, terwijl nu blijkt dat dit voor circa 40 procent van de betreffende bedrijven helemaal niet mogelijk is?</text:p>
      <text:p text:style-name="ifm_p_mt.3.76mm_ifm">Vraag 8</text:p>
      <text:p text:style-name="ifm_p_ifm">Wat vindt u ervan dat een eerdere toezegging niet kan worden nagekomen?</text:p>
      <text:p text:style-name="ifm_p_mt.3.76mm_ifm">Vraag 9</text:p>
      <text:p text:style-name="ifm_p_ifm">Klopt het dat deze boeren zelf stikstofruimte moeten kopen of minder dieren moeten gaan houden, omdat zij anders boetes riskeren?</text:p>
      <text:p text:style-name="ifm_p_mt.3.76mm_ifm">Vraag 10</text:p>
      <text:p text:style-name="ifm_p_ifm">Welke oplossing biedt u de ondernemers die niet voldoen aan de eisen voor legalisatie om een boete te voorkomen?</text:p>
      <text:p text:style-name="ifm_p_mt.3.76mm_ifm">Vraag 11</text:p>
      <text:p text:style-name="ifm_p_ifm">Herinnert u zich dat de heer Remkes in zijn rapport «Wat wel kan: Uit de impasse en een aanzet voor perspectief» stelt dat het vertrouwen in de overheid moet worden hersteld en dat u heeft toegezegd hiermee aan de slag te gaan?<text:note text:id="n3" text:note-class="footnote"><text:note-citation text:label="3 ">3</text:note-citation><text:note-body><text:p text:style-name="ifm_p_font.normal_size.6.93pt_mt..5mm_indent.-0.1161in_mleft.0.1161in_ifm">rijksoverheid, 5 oktober 2022, «Wat wel kan: Uit de impasse en een aanzet voor perspectief» (Wat wel kan: Uit de impasse en een aanzet voor perspectief | Rapport | rijksoverheid.nl)</text:p></text:note-body></text:note></text:p>
      <text:p text:style-name="ifm_p_mt.3.76mm_ifm">Vraag 12</text:p>
      <text:p text:style-name="ifm_p_ifm">In hoeverre draagt het niet nakomen van eerdere toezeggingen daaraan b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Geen hulp van het Rijk voor ruim 250 boeren zonder stikstofvergunning'</dc:title>
    <meta:user-defined meta:name="OVERHEIDop.ParlID/DC.identifier">kv-tk-2023Z1410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8-15</meta:user-defined>
    <meta:user-defined meta:name="OVERHEIDop.KamervraagTypen/DC.type">Schriftelijke vragen</meta:user-defined>
    <meta:user-defined meta:name="OVERHEIDop.vraagnummer">2023Z14101</meta:user-defined>
    <meta:user-defined meta:name="OVERHEIDop.indiener">E.C. Vedder</meta:user-defined>
    <meta:user-defined meta:name="OVERHEIDop.indiener">D.G. Bosw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8-15</meta:user-defined>
    <meta:user-defined meta:name="DC.title">Het bericht 'Geen hulp van het Rijk voor ruim 250 boeren zonder stikstofvergunning'</meta:user-defined>
    <meta:user-defined meta:name="DCTERMS.W3CDTF/DCTERMS.available">2023-08-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op.versieInformatie"/>
  </office:meta>
</office:document-meta>
</file>