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91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sluiten van operatiekamers in het Alrijne Ziekenhuis omdat zorgverzekeraars onvoldoende geld beschikbaar stellen</text:span> (ingezonden 14 augustus 2023).</text:p>
      <text:p text:style-name="ifm_p_mt.3.76mm_ifm">Vraag 1</text:p>
      <text:p text:style-name="ifm_p_ifm">Wat is uw reactie op het bericht dat het Alrijne Ziekenhuis operatiekamers sluit omdat zorgverzekeraars onvoldoende geld beschikbaar stellen?<text:note text:id="ID-2023Z14091-d37e52" text:note-class="footnote"><text:note-citation text:label="1 ">1</text:note-citation><text:note-body><text:p text:style-name="ifm_p_font.normal_size.6.93pt_mt..5mm_indent.-0.1161in_mleft.0.1161in_ifm">https://www.omroepwest.nl/nieuws/4746175/alrijne-ziekenhuis-geld-verzekeraars-op-dus-we-sluiten-operatiekamers</text:p></text:note-body></text:note></text:p>
      <text:p text:style-name="ifm_p_mt.3.76mm_ifm">Vraag 2</text:p>
      <text:p text:style-name="ifm_p_ifm">Wat is naar verwachting het effect hiervan op de wachttijden voor patiënten uit de regio die een operatie nodig hebben?</text:p>
      <text:p text:style-name="ifm_p_mt.3.76mm_ifm">Vraag 3</text:p>
      <text:p text:style-name="ifm_p_ifm">Kunnen patiënten uit deze regio in oktober überhaupt nog wel geopereerd worden, aangezien zij ook niet of nauwelijks terecht kunnen bij andere ziekenhuizen in de buurt?<text:note text:id="ID-2023Z14091-d37e72" text:note-class="footnote"><text:note-citation text:label="2 ">2</text:note-citation><text:note-body><text:p text:style-name="ifm_p_font.normal_size.6.93pt_mt..5mm_indent.-0.1161in_mleft.0.1161in_ifm">https://nos.nl/regio/zh-west/artikel/425342-kans-klein-dat-patienten-alrijne-in-andere-ziekenhuizen-geholpen-kunnen-worden</text:p></text:note-body></text:note> Wat is voor hen straks het perspectief als de operatiekamers in oktober dichtgaan?</text:p>
      <text:p text:style-name="ifm_p_mt.3.76mm_ifm">Vraag 4</text:p>
      <text:p text:style-name="ifm_p_ifm">Bent u het ermee eens dat de tijdelijke sluiting van operatiekamers een kunstmatig gecreëerd probleem is, aangezien het primair gebaseerd is op het budget dat door zorgverzekeraars beschikbaar gesteld wordt?</text:p>
      <text:p text:style-name="ifm_p_mt.3.76mm_ifm">Vraag 5</text:p>
      <text:p text:style-name="ifm_p_ifm">Bent u bereid om in gesprek te treden met de zorgverzekeraars om hen ertoe te zetten om de sluiting van deze operatiekamers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luiten van operatiekamers in het Alrijne Ziekenhuis omdat zorgverzekeraars onvoldoende geld beschikbaar stellen</dc:title>
    <meta:user-defined meta:name="OVERHEIDop.ParlID/DC.identifier">kv-tk-2023Z140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4</meta:user-defined>
    <meta:user-defined meta:name="OVERHEIDop.KamervraagTypen/DC.type">Schriftelijke vragen</meta:user-defined>
    <meta:user-defined meta:name="OVERHEIDop.vraagnummer">2023Z14091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4</meta:user-defined>
    <meta:user-defined meta:name="DC.title">Het sluiten van operatiekamers in het Alrijne Ziekenhuis omdat zorgverzekeraars onvoldoende geld beschikbaar stellen</meta:user-defined>
    <meta:user-defined meta:name="DCTERMS.W3CDTF/DCTERMS.available">2023-08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