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90</text:p>
      <text:p text:style-name="ifm_p_font.roman_mt.3.76mm_ifm">Vragen van de leden <text:span text:style-name="ifm_span_font.bold_ifm">Van Nispen</text:span> (SP), <text:span text:style-name="ifm_span_font.bold_ifm">Kuik</text:span> (CDA) en <text:span text:style-name="ifm_span_font.bold_ifm">Bikker</text:span> (ChristenUnie) aan de Minister voor Rechtsbescherming over <text:span text:style-name="ifm_span_font.italic_ifm">het bericht dat influencers via Telegram slachtoffers voor duizenden euro’s oplichten door neppe sportuitslagen te helpen promoten</text:span> (ingezonden 14 augustus 2023).</text:p>
      <text:p text:style-name="ifm_p_mt.3.76mm_ifm">Vraag 1</text:p>
      <text:p text:style-name="ifm_p_ifm">Bent u bekend met het onderzoek dat is gedaan door het AD over de negatieve rol van influencers op de gokverslaving van jongeren?<text:note text:id="ID-2023Z14090-d37e52" text:note-class="footnote"><text:note-citation text:label="1 ">1</text:note-citation><text:note-body><text:p text:style-name="ifm_p_font.normal_size.6.93pt_mt..5mm_indent.-0.1161in_mleft.0.1161in_ifm">AD, 12 augustus 2023, www.ad.nl/binnenland/influencers-lokken-jongeren-in-de-armen-van-oplichters-duizenden-euro-s-kwijt~a22a2e3f/</text:p></text:note-body></text:note></text:p>
      <text:p text:style-name="ifm_p_mt.3.76mm_ifm">Vraag 2</text:p>
      <text:p text:style-name="ifm_p_ifm">Was u al bekend met de praktijk van matchfixing die onder andere via het platform Telegram wordt ingezet?</text:p>
      <text:p text:style-name="ifm_p_mt.3.76mm_ifm">Vraag 3</text:p>
      <text:p text:style-name="ifm_p_ifm">Ziet u ook de schade die kan ontstaan voor jongeren als ook influencers aangeven betrokken te zijn bij matchfixing groepen?</text:p>
      <text:p text:style-name="ifm_p_mt.3.76mm_ifm">Vraag 4</text:p>
      <text:p text:style-name="ifm_p_ifm">Bent u het met mij eens dat het heel schadelijk is dat jongeren op deze manieren worden gelokt om veel geld uit te geven in dit neppe en nagenoeg ontraceerbare systeem van sportweddenschappen en matchfixing?</text:p>
      <text:p text:style-name="ifm_p_mt.3.76mm_ifm">Vraag 5</text:p>
      <text:p text:style-name="ifm_p_ifm">Wat kan er volgens u effectief gedaan worden tegen het gokken door jongeren op (obscure) wedstrijden in het buitenland, om financiële schade en matchfixing te voorkomen?</text:p>
      <text:p text:style-name="ifm_p_mt.3.76mm_ifm">Vraag 6</text:p>
      <text:p text:style-name="ifm_p_ifm">Op welke manier kan het prikkelend worden gemaakt voor gedupeerden om melding te gaan doen van oplichters via Telegram aangezien zij, terecht, ook strafbaar zijn op het moment dat zij meedoen aan matchfixing?</text:p>
      <text:p text:style-name="ifm_p_mt.3.76mm_ifm">Vraag 7</text:p>
      <text:p text:style-name="ifm_p_ifm">Bent u bereid om zich in te zetten, al dan niet via de branchevereniging DDMA, voor een oproep aan influencers om zich niet te laten lenen voor dit soort promotieactiviteiten van oplichters?</text:p>
      <text:p text:style-name="ifm_p_mt.3.76mm_ifm">Vraag 8</text:p>
      <text:p text:style-name="ifm_p_ifm">Vindt u het een positieve ontwikkeling dat influencers zich überhaupt laten lenen voor het maken van reclame voor gokken?</text:p>
      <text:p text:style-name="ifm_p_mt.3.76mm_ifm">Vraag 9</text:p>
      <text:p text:style-name="ifm_p_ifm">Ziet u net als de partijen dat de legalisering van gokken, normalisering in de hand heeft gewerkt, ten voordele van de markt en ten nadele van de samenleving gezien de schulden en sociale problematiek? Zo nee, kunt u uiteenzetten op welke manier u daadwerkelijk nog grip heeft op onder andere de hierboven schetste problematiek?</text:p>
      <text:p text:style-name="ifm_p_mt.3.76mm_ifm">Vraag 10</text:p>
      <text:p text:style-name="ifm_p_ifm">Kunt u aangeven op welke manier er aandacht en begeleiding is richting zowel professionele als amateurspelers van de wedstrijden waarop gego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nfluencers via Telegram slachtoffers voor duizenden euro’s oplichten door neppe sportuitslagen te helpen promoten</dc:title>
    <meta:user-defined meta:name="OVERHEIDop.ParlID/DC.identifier">kv-tk-2023Z140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4</meta:user-defined>
    <meta:user-defined meta:name="OVERHEIDop.KamervraagTypen/DC.type">Schriftelijke vragen</meta:user-defined>
    <meta:user-defined meta:name="OVERHEIDop.vraagnummer">2023Z14090</meta:user-defined>
    <meta:user-defined meta:name="OVERHEIDop.indiener">M.H. Bikker</meta:user-defined>
    <meta:user-defined meta:name="OVERHEIDop.indiener">A. Kui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4</meta:user-defined>
    <meta:user-defined meta:name="DC.title">Het bericht dat influencers via Telegram slachtoffers voor duizenden euro’s oplichten door neppe sportuitslagen te helpen promoten</meta:user-defined>
    <meta:user-defined meta:name="DCTERMS.W3CDTF/DCTERMS.available">2023-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