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0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087</text:p>
      <text:p text:style-name="ifm_p_font.roman_mt.3.76mm_ifm">Vragen van het lid <text:span text:style-name="ifm_span_font.bold_ifm">Beckerman</text:span> (SP) aan de Minister voor Volkshuisvesting en Ruimtelijke Ordening over <text:span text:style-name="ifm_span_font.italic_ifm">niet-toegelaten instellingen</text:span> (ingezonden 14 augustus 2023).</text:p>
      <text:p text:style-name="ifm_p_mt.3.76mm_ifm">Vraag 1</text:p>
      <text:p text:style-name="ifm_p_ifm">Bent u bekend met het feit dat huurders met een laag inkomen van niet-toegelaten instellingen (woningbouwverenigingen, -stichtingen zonder winstoogmerk met een bepaald signatuur zoals voor ambtenaren, senioren, gericht op zorg, Niet-Winstbeogende Instellingen (NWI), kleinere woningcorporaties etc.) niet in aanmerking kwamen voor de afgelopen eenmalige huurverlagingen die wel gegeven werden aan huurders met een laag inkomen van toegelaten instellingen?</text:p>
      <text:p text:style-name="ifm_p_mt.3.76mm_ifm">Vraag 2</text:p>
      <text:p text:style-name="ifm_p_ifm">Bent u het eens met de stelling dat dat huurders met een laag inkomen die bij een niet-toegelaten instelling huren ook in aanmerking dienen te komen voor de eenmalige huurverlaging? Zo ja, op welke termijn kunt u dit bewerkstelligen? Zo nee, waarom niet?</text:p>
      <text:p text:style-name="ifm_p_mt.3.76mm_ifm">Vraag 3</text:p>
      <text:p text:style-name="ifm_p_ifm">Indien deze huurders niet op dezelfde manier in aanmerking kunnen komen voor de eenmalige huurverlaging, kunt u dan aangeven op welke manier u deze huurders wel tegemoet kan komen, aangezien de woonlasten van deze huurders met een laag inkomen net zo hoog of zelfs hoger zijn vanwege het feit dat deze niet-toegelaten instellingen niet passend toewijzen?</text:p>
      <text:p text:style-name="ifm_p_mt.3.76mm_ifm">Vraag 4</text:p>
      <text:p text:style-name="ifm_p_ifm">Bent u bereid om in het vervolg positieve maatregelen die wel gelden voor huurders van toegelaten instellingen ook te laten gelden voor huurders van niet-toegelaten instellingen?</text:p>
      <text:p text:style-name="ifm_p_mt.3.76mm_ifm">Vraag 5</text:p>
      <text:p text:style-name="ifm_p_ifm">Welke (mogelijke) nadelen zijn er nog meer voor huurders die bij een niet-toegelaten instelling huren, bijvoorbeeld de positieve consequenties van de Nationale Prestatieafspraken die wel gelden voor huurders van een toegelaten instelling?</text:p>
      <text:p text:style-name="ifm_p_mt.3.76mm_ifm">Vraag 6</text:p>
      <text:p text:style-name="ifm_p_ifm">Bent u het met de stelling eens dat huurders bij een niet-toegelaten instelling op de hoogte moeten worden gesteld van deze status (eventueel voordat zij een huurovereenkomst tekenen) en de mogelijke nadelen die zij als gevolg van die status kunnen ondervinden? Hebben/krijgen die huurders anders niet het idee dat zij bij een reguliere woningcorporatie huren? Zo nee, waarom niet? Zo ja, op welke termijn kunt u dit bewerkstelligen?</text:p>
      <text:p text:style-name="ifm_p_mt.3.76mm_ifm">Vraag 7</text:p>
      <text:p text:style-name="ifm_p_ifm">Klopt het dat deze niet-toegelaten instellingen bewust niet toegelaten willen worden om op deze manier de verplichtingen uit de Woningwet te omzeilen? Zo ja, wat vindt u hiervan? Zo nee, wat zijn de redenen om niet toegelaten te willen worden?</text:p>
      <text:p text:style-name="ifm_p_mt.3.76mm_ifm">Vraag 8</text:p>
      <text:p text:style-name="ifm_p_ifm">Hoeveel niet-toegelaten instellingen zijn er naar schatting en kunt u inzichtelijk maken of er sprake is van een trend? Indien u niet over deze informatie beschikt bent u dan bereid om hier onderzoek naar te verrichten?</text:p>
      <text:p text:style-name="ifm_p_mt.3.76mm_ifm">Vraag 9</text:p>
      <text:p text:style-name="ifm_p_ifm">Hoeveel woningen hebben deze niet-toegelaten instellingen naar schatting in bezit? En hoeveel daarvan vallen in het gereguleerd segment? Indien u niet over deze cijfers beschikt bent u dan bereid om dit in bovengenoemd onderzoek mee te nemen?</text:p>
      <text:p text:style-name="ifm_p_mt.3.76mm_ifm">Vraag 10</text:p>
      <text:p text:style-name="ifm_p_ifm">Hoeveel sociale huurders met een laag inkomen kwamen (bij benadering) in totaal voor de afgelopen eenmalige huurverlaging niet in aanmerking, omdat ze niet huren bij een toegelaten instelling terwijl zij er dus wel recht op zouden hebben gehad als ze van een toegelaten instelling huren? Kunt u dat aantal (bij benadering) specificeren (aantal sociale huurders hurend bij commerciële verhuurders/particulieren, niet-toegelaten instellingen, intermediaire verhuur etc.)?</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iet-toegelaten instellingen</dc:title>
    <meta:user-defined meta:name="OVERHEIDop.ParlID/DC.identifier">kv-tk-2023Z1408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14</meta:user-defined>
    <meta:user-defined meta:name="OVERHEIDop.KamervraagTypen/DC.type">Schriftelijke vragen</meta:user-defined>
    <meta:user-defined meta:name="OVERHEIDop.vraagnummer">2023Z14087</meta:user-defined>
    <meta:user-defined meta:name="OVERHEIDop.indiener">S.M. Beckerm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14</meta:user-defined>
    <meta:user-defined meta:name="DC.title">Niet-toegelaten instellingen</meta:user-defined>
    <meta:user-defined meta:name="DCTERMS.W3CDTF/DCTERMS.available">2023-08-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