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86</text:p>
      <text:p text:style-name="ifm_p_font.roman_mt.3.76mm_ifm">Vragen van het lid <text:span text:style-name="ifm_span_font.bold_ifm">Van Nispen</text:span> (SP) aan de Minister voor Justitie en Veiligheid over <text:span text:style-name="ifm_span_font.italic_ifm">een actieve sekte in Zeeland waar mensen worden misleid en waar miljoenen euro’s in omgaan</text:span> (ingezonden 14 augustus 2023).</text:p>
      <text:p text:style-name="ifm_p_mt.3.76mm_ifm">Vraag 1</text:p>
      <text:p text:style-name="ifm_p_ifm">Bent u bekend met de activiteiten die worden ondernomen bij de sekte genaamd «Maerloo», actief in de gemeente Tholen in Zeeland?<text:note text:id="ID-2023Z14086-d37e52" text:note-class="footnote"><text:note-citation text:label="1 ">1</text:note-citation><text:note-body><text:p text:style-name="ifm_p_font.normal_size.6.93pt_mt..5mm_indent.-0.1161in_mleft.0.1161in_ifm">FD, 4 augustus 2023, https://fd.nl/samenleving/1483286/hoe-een-zeeuwse-sekte-een-dorp-opslokt</text:p></text:note-body></text:note></text:p>
      <text:p text:style-name="ifm_p_mt.3.76mm_ifm">Vraag 2</text:p>
      <text:p text:style-name="ifm_p_ifm">Wat vindt u van het feit dat leden van deze sekte ook afstand hebben gedaan van persoonlijk bezit aan deze sekte, zoals het pensioen, salaris en erfenissen?</text:p>
      <text:p text:style-name="ifm_p_mt.3.76mm_ifm">Vraag 3</text:p>
      <text:p text:style-name="ifm_p_ifm">Hoe is het mogelijk dat deze sekte de vrijheid geniet om panden in het dorp op te kopen waaronder de enige dorpskroeg?</text:p>
      <text:p text:style-name="ifm_p_mt.3.76mm_ifm">Vraag 4</text:p>
      <text:p text:style-name="ifm_p_ifm">Wat vindt u ervan dat ondanks het feit dat deze sekte al jaren in beeld is, door onder andere het OM en de FIOM, deze nog steeds zo actief kan zijn?</text:p>
      <text:p text:style-name="ifm_p_mt.3.76mm_ifm">Vraag 5</text:p>
      <text:p text:style-name="ifm_p_ifm">Wat vindt u van de conclusie van het FD dat er vertakkingen van deze sekte zijn in het buitenland waardoor de financiële constructies alleen nog maar ingewikkelder zijn geworden?</text:p>
      <text:p text:style-name="ifm_p_mt.3.76mm_ifm">Vraag 6</text:p>
      <text:p text:style-name="ifm_p_ifm">Bent u zich bewust van het feit dat dit slechts een van de velen sektes is die in Nederland actief zijn, zo rond de 240 sektes, zoals recent onderzocht door Sonny Motké en zoals blijkt uit de eerdere resultaten van het sektesignaal voordat het werd wegbezuinigd?<text:note text:id="ID-2023Z14086-d37e91" text:note-class="footnote"><text:note-citation text:label="2 ">2</text:note-citation><text:note-body><text:p text:style-name="ifm_p_font.normal_size.6.93pt_mt..5mm_indent.-0.1161in_mleft.0.1161in_ifm">NPO Radio 1, 10 augustus 2023, https://www.nporadio1.nl/fragmenten/villa-vdb/b90a26c9-b1f7–4164-a6ea-6bd3718bac8a/2023-08-10-nederland-lijkt-wel-een-beetje-het-sektewalhalla</text:p></text:note-body></text:note></text:p>
      <text:p text:style-name="ifm_p_mt.3.76mm_ifm">Vraag 7</text:p>
      <text:p text:style-name="ifm_p_ifm">Bent u het eens met de uitspraak dat sektes ook een groot risico meebrengen van misbruik of misdrijven achter gesloten deuren omdat slachtoffers zich vaak niet vrij voelen een melding te doen?</text:p>
      <text:p text:style-name="ifm_p_mt.3.76mm_ifm">Vraag 8</text:p>
      <text:p text:style-name="ifm_p_ifm">Bent u het ermee eens dat dit soort verhalen de noodzaak van een meldpunt sektesignalen onderstreept?</text:p>
      <text:p text:style-name="ifm_p_mt.3.76mm_ifm">Vraag 9</text:p>
      <text:p text:style-name="ifm_p_ifm">Bent u het ermee eens dat de sekte-eenheid, politieagenten die gespecialiseerd zijn in de sekte-aanpak, met de huidige drie mensen die dit ook niet fulltime doen, echt veel te weinig is om een volledig beeld te krijgen van de problematiek van de sektes?</text:p>
      <text:p text:style-name="ifm_p_mt.3.76mm_ifm">Vraag 10</text:p>
      <text:p text:style-name="ifm_p_ifm">Wat vindt u van het feit dat in het buitenland wel sprake is van meldpunten, zoals in België waar er zelfs sprake is van een sektecentrum dat ook behoorlijk succesvol is?</text:p>
      <text:p text:style-name="ifm_p_mt.3.76mm_ifm">Vraag 11</text:p>
      <text:p text:style-name="ifm_p_ifm">Zijn er voldoende juridische mogelijkheden om sektes zoals deze aan te kunnen pakken in Nederland?</text:p>
      <text:p text:style-name="ifm_p_mt.3.76mm_ifm">Vraag 12</text:p>
      <text:p text:style-name="ifm_p_ifm">Waarom is er nog steeds geen uitvoering gegeven aan de motie van Nispen en van Wijngaarden om op zo kort mogelijke termijn te voorzien in een meldpunt voor slachtoffers van sektes en hun familieleden binnen de bestaande structuur?<text:note text:id="ID-2023Z14086-d37e135" text:note-class="footnote"><text:note-citation text:label="3 ">3</text:note-citation><text:note-body><text:p text:style-name="ifm_p_font.normal_size.6.93pt_mt..5mm_indent.-0.1161in_mleft.0.1161in_ifm">Kamerstuk 35 570-54</text:p></text:note-body></text:note></text:p>
      <text:p text:style-name="ifm_p_mt.3.76mm_ifm">Vraag 13</text:p>
      <text:p text:style-name="ifm_p_ifm">Wat kunt u nog meer doen om het beleid te versterken om sektes effectiever aan banden te kunnen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ctieve sekte in Zeeland waar mensen worden misleid en waar miljoenen euro’s in omgaan</dc:title>
    <meta:user-defined meta:name="OVERHEIDop.ParlID/DC.identifier">kv-tk-2023Z140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4</meta:user-defined>
    <meta:user-defined meta:name="OVERHEIDop.KamervraagTypen/DC.type">Schriftelijke vragen</meta:user-defined>
    <meta:user-defined meta:name="OVERHEIDop.vraagnummer">2023Z14086</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4</meta:user-defined>
    <meta:user-defined meta:name="DC.title">Een actieve sekte in Zeeland waar mensen worden misleid en waar miljoenen euro’s in omgaan</meta:user-defined>
    <meta:user-defined meta:name="DCTERMS.W3CDTF/DCTERMS.available">2023-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