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0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085</text:p>
      <text:p text:style-name="ifm_p_font.roman_mt.3.76mm_ifm">Vragen van het lid <text:span text:style-name="ifm_span_font.bold_ifm">Ellian</text:span> (VVD) aan de Ministers voor Rechtsbescherming en van Justitie en Veiligheid over <text:span text:style-name="ifm_span_font.italic_ifm">Lysander de R. die de dienst uit maakte in de gevangenis en de motorclub MC Hardliners</text:span> (ingezonden 14 augustus 2023).</text:p>
      <text:p text:style-name="ifm_p_mt.3.76mm_ifm">Vraag 1</text:p>
      <text:p text:style-name="ifm_p_ifm">Bent u bekend met de berichtgeving rondom de detentie van Lysander de R. en bent u specifiek bekend met de brief van de toenmalige directie van de voormalige Penitentiaire Inrichting (PI) Zwaag?</text:p>
      <text:p text:style-name="ifm_p_mt.3.76mm_ifm">Vraag 2</text:p>
      <text:p text:style-name="ifm_p_ifm">Wat vindt u van de beschrijving van oud-medewerkers van de PI Zwaag dat Lysander de R. allerlei privileges genoot in de gevangenis, zoals een speciale tv, vrijheid om rond te lopen, het mogen gokken op voetbalwedstrijden, het mogen gebruiken van luxe goederen, het bestellen van eten, en dergelijke?</text:p>
      <text:p text:style-name="ifm_p_mt.3.76mm_ifm">Vraag 3</text:p>
      <text:p text:style-name="ifm_p_ifm">Hoeveel interne meldingen zijn er door medewerkers van de PI Zwaag en de PI Zaanstad gedaan over Lysander de R. en andere leden van motorclub MC Hardliners en hoe is met deze meldingen omgegaan?</text:p>
      <text:p text:style-name="ifm_p_mt.3.76mm_ifm">Vraag 4</text:p>
      <text:p text:style-name="ifm_p_ifm">Deelt u de mening dat meldingen van (oud)medewerkers van een PI altijd zouden moeten worden betrokken bij besluitvorming over plaatsing en overplaatsing van gedetineerden naar een bepaald gevangenisregime? Zo ja/nee, waarom?</text:p>
      <text:p text:style-name="ifm_p_mt.3.76mm_ifm">Vraag 5</text:p>
      <text:p text:style-name="ifm_p_ifm">Waarom is Lysander de R. na constatering van de eerste incidenten in PI Zwaag niet direct naar een zwaarder regime overgeplaatst?</text:p>
      <text:p text:style-name="ifm_p_mt.3.76mm_ifm">Vraag 6</text:p>
      <text:p text:style-name="ifm_p_ifm">Waarom wordt nu pas ingegrepen, terwijl al vanaf 2018 ernstige signalen bekend waren, en vanaf 2021 ook vanuit de PI Zaanstad?</text:p>
      <text:p text:style-name="ifm_p_mt.3.76mm_ifm">Vraag 7</text:p>
      <text:p text:style-name="ifm_p_ifm">Hoeveel incidenten moeten er volgens u plaatsvinden totdat een zware crimineel ten minste in een Afdeling Intensief Toezicht wordt geplaatst?</text:p>
      <text:p text:style-name="ifm_p_mt.3.76mm_ifm">Vraag 8</text:p>
      <text:p text:style-name="ifm_p_ifm">Wanneer worden de criteria voor plaatsing in een Afdeling Intensief Toezicht kenbaar gemaakt in de aangekondigde wijziging van de Regeling selectie, plaatsing en overplaatsing gedetineerden? Deelt u de mening dat de beschreven incidenten ruim voldoende aanleiding geven een zware crimineel over te plaatsen naar een Afdeling Intensief Toezicht? Zo ja/nee, waarom?</text:p>
      <text:p text:style-name="ifm_p_mt.3.76mm_ifm">Vraag 9</text:p>
      <text:p text:style-name="ifm_p_ifm">Waarom worden leidinggevende personen van motorclubs niet direct in zwaardere gevangenisregimes geplaatst?</text:p>
      <text:p text:style-name="ifm_p_mt.3.76mm_ifm">Vraag 10</text:p>
      <text:p text:style-name="ifm_p_ifm">Waarom is het uitgangspunt niet dat gedetineerde kopstukken van (verboden)motorclubs op basis van de geïntroduceerde D-grond in de EBI gedetineerd worden?</text:p>
      <text:p text:style-name="ifm_p_mt.3.76mm_ifm">Vraag 11</text:p>
      <text:p text:style-name="ifm_p_ifm">Waarom is de motorclub MC Hardliners niet verboden, terwijl de afgelopen jaren vele leden zijn aangehouden voor ernstige strafbare feiten?</text:p>
      <text:p text:style-name="ifm_p_mt.3.76mm_ifm">Vraag 12</text:p>
      <text:p text:style-name="ifm_p_ifm">In hoeverre wordt de motorclub MC Hardliners gezien als een voortzetting van de Hells Angels en specifiek de chapter Haarlem?</text:p>
      <text:p text:style-name="ifm_p_mt.3.76mm_ifm">Vraag 13</text:p>
      <text:p text:style-name="ifm_p_ifm">In hoeverre wordt de motorclub MC Hardliners vanuit de gevangenis geleid en welke acties onderneemt u om te voorkomen dat deze motorclub niet vanuit de gevangenis gelei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ysander de R. die de dienst uit maakte in de gevangenis en de motorclub MC Hardliners</dc:title>
    <meta:user-defined meta:name="OVERHEIDop.ParlID/DC.identifier">kv-tk-2023Z140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14</meta:user-defined>
    <meta:user-defined meta:name="OVERHEIDop.KamervraagTypen/DC.type">Schriftelijke vragen</meta:user-defined>
    <meta:user-defined meta:name="OVERHEIDop.vraagnummer">2023Z14085</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14</meta:user-defined>
    <meta:user-defined meta:name="DC.title">Lysander de R. die de dienst uit maakte in de gevangenis en de motorclub MC Hardliners</meta:user-defined>
    <meta:user-defined meta:name="DCTERMS.W3CDTF/DCTERMS.available">2023-08-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