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84</text:p>
      <text:p text:style-name="ifm_p_font.roman_mt.3.76mm_ifm">Vragen van het lid <text:span text:style-name="ifm_span_font.bold_ifm">Ellian</text:span> (VVD) aan de Minister voor Rechtsbescherming over <text:span text:style-name="ifm_span_font.italic_ifm">de plaatsing uit de Extra Beveiligde Inrichting van een van de grootste criminele kopstukken van Nederland</text:span> (ingezonden 14 augustus 2023).</text:p>
      <text:p text:style-name="ifm_p_mt.3.76mm_ifm">Vraag 1</text:p>
      <text:p text:style-name="ifm_p_ifm">Wat vindt u ervan dat een van de grootste criminele kopstukken van Nederland, Rico de Chileen, uit de EBI is geplaatst?</text:p>
      <text:p text:style-name="ifm_p_mt.3.76mm_ifm">Vraag 2</text:p>
      <text:p text:style-name="ifm_p_ifm">Wat vindt u van plaatsing uit de EBI van criminele kopstukken die tot de absolute top behoren?</text:p>
      <text:p text:style-name="ifm_p_mt.3.76mm_ifm">Vraag 3</text:p>
      <text:p text:style-name="ifm_p_ifm">Welke risico’s ziet u bij een dergelijke uitplaatsing?</text:p>
      <text:p text:style-name="ifm_p_mt.3.76mm_ifm">Vraag 4</text:p>
      <text:p text:style-name="ifm_p_ifm">Bent u ervan overtuigd dat een Afdeling Intensief Toezicht, gelet op de vele toegestane contactmomenten ten opzichte van de EBI, de risico’s op voortgezet crimineel handelen bij een crimineel kopstuk voldoende wegneemt? Zo ja/nee, waarom?</text:p>
      <text:p text:style-name="ifm_p_mt.3.76mm_ifm">Vraag 5</text:p>
      <text:p text:style-name="ifm_p_ifm">Waarom vindt u het grote verschil tussen een EBI-regime en een AIT-regime acceptabel?</text:p>
      <text:p text:style-name="ifm_p_mt.3.76mm_ifm">Vraag 6</text:p>
      <text:p text:style-name="ifm_p_ifm">Wat vindt u van de redenering dat nieuwe relevante informatie nodig is om een gedetineerde langdurig in de EBI te detineren in het licht van de omstandigheid dat de EBI juist bedoeld is om voortgezet crimineel handelen en ontsnappingen te voorkomen?</text:p>
      <text:p text:style-name="ifm_p_mt.3.76mm_ifm">Vraag 7</text:p>
      <text:p text:style-name="ifm_p_ifm">Wat gaat u doen om ervoor te zorgen dat criminele kopstukken vanuit detentie op geen enkele wijze criminele boodschappen naar buiten kunnen sturen indien zij niet in de EBI zijn gedetin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laatsing uit de Extra Beveiligde Inrichting van een van de grootste criminele kopstukken van Nederland</dc:title>
    <meta:user-defined meta:name="OVERHEIDop.ParlID/DC.identifier">kv-tk-2023Z140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4</meta:user-defined>
    <meta:user-defined meta:name="OVERHEIDop.KamervraagTypen/DC.type">Schriftelijke vragen</meta:user-defined>
    <meta:user-defined meta:name="OVERHEIDop.vraagnummer">2023Z14084</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4</meta:user-defined>
    <meta:user-defined meta:name="DC.title">De plaatsing uit de Extra Beveiligde Inrichting van een van de grootste criminele kopstukken van Nederland</meta:user-defined>
    <meta:user-defined meta:name="DCTERMS.W3CDTF/DCTERMS.available">2023-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