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75</text:p>
      <text:p text:style-name="ifm_p_font.roman_mt.3.76mm_ifm">Vragen van de leden <text:span text:style-name="ifm_span_font.bold_ifm">Minhas</text:span> en <text:span text:style-name="ifm_span_font.bold_ifm">Peter de Groot</text:span> (beiden VVD) aan de Minister voor Volkshuisvesting en Ruimtelijke Ordening over <text:span text:style-name="ifm_span_font.italic_ifm">het bericht «Zaltbommel zet alle nieuwe bouwplannen een jaar lang in de ijskast»</text:span> (ingezonden 11 augustus 2023).</text:p>
      <text:p text:style-name="ifm_p_mt.3.76mm_ifm">Vraag 1</text:p>
      <text:p text:style-name="ifm_p_ifm">Bent u bekend met het bericht «Zaltbommel zet alle nieuwe bouwplannen een jaar lang in de ijskast»?<text:note text:id="N1" text:note-class="footnote"><text:note-citation text:label="1 ">1</text:note-citation><text:note-body><text:p text:style-name="ifm_p_font.normal_size.6.93pt_mt..5mm_indent.-0.1161in_mleft.0.1161in_ifm">«Zaltbommel zet alle nieuwe bouwplannen een jaar lang in de ijskast», Vastgoedjournaal, 9 augustus 2023, https://vastgoedjournaal.nl/news/60611/zaltbommel-zet-alle-nieuwe-bouwplannen-een-jaar-lang-in-de-ijskas.</text:p></text:note-body></text:note></text:p>
      <text:p text:style-name="ifm_p_mt.3.76mm_ifm">Vraag 2</text:p>
      <text:p text:style-name="ifm_p_ifm">Wat vindt u ervan dat de gemeente Zaltbommel nieuwe aanvragen en initiatieven voor woningbouw en maatschappelijke voorzieningen niet in behandeling gaat nemen vanwege de inwerkingtreding van de Omgevingswet, mede gelet op de krapte op de woningmarkt?</text:p>
      <text:p text:style-name="ifm_p_mt.3.76mm_ifm">Vraag 3</text:p>
      <text:p text:style-name="ifm_p_ifm">Klopt het dat gemeenten slechts een aanvraag buiten behandeling kunnen stellen als (1.) niet wordt voldaan aan een wettelijk voorschrift voor het in behandeling nemen van een aanvraag, óf (2.) als de verstrekte gegevens onvoldoende zijn voor de beoordeling van een aanvraag?</text:p>
      <text:p text:style-name="ifm_p_mt.3.76mm_ifm">Vraag 4</text:p>
      <text:p text:style-name="ifm_p_ifm">Van welk legitiem wettelijk instrumentarium wordt gebruik gemaakt om nieuwe initiatieven buiten behandeling te stellen?</text:p>
      <text:p text:style-name="ifm_p_mt.3.76mm_ifm">Vraag 5</text:p>
      <text:p text:style-name="ifm_p_ifm">Bent u bereid in gesprek te gaan met de gemeente Zaltbommel om deze naderende vergunningstop te voorkomen?</text:p>
      <text:p text:style-name="ifm_p_mt.3.76mm_ifm">Vraag 6</text:p>
      <text:p text:style-name="ifm_p_ifm">Weet u of en welke andere gemeenten tot een zelfde afweging zijn gekomen en wat daarvan de redenen zijn? Zo ja, gaat u met deze gemeenten in gesprek om deze vergunningenstop te voorkomen?</text:p>
      <text:p text:style-name="ifm_p_mt.3.76mm_ifm">Vraag 7</text:p>
      <text:p text:style-name="ifm_p_ifm">Deelt u de mening dat de inwerkingtreding van de Omgevingswet per 1 januari 2024 geen legitieme reden is om aanvragen voor bouwplannen niet in behandeling te nemen, vooral omdat de invoering van de Omgevingswet al langer bekend was bij gemeenten?</text:p>
      <text:p text:style-name="ifm_p_mt.3.76mm_ifm">Vraag 8</text:p>
      <text:p text:style-name="ifm_p_ifm">Weet u welke gevolgen het uitstel van Zaltbommel en mogelijk meer gemeenten heeft op lokale woningmarktafspraken, regionale woondeals en op de ambitie om jaarlijks 100.000 nieuwe woningen te bouwen?</text:p>
      <text:p text:style-name="ifm_p_mt.3.76mm_ifm">Vraag 9</text:p>
      <text:p text:style-name="ifm_p_ifm">Wat gaat u doen om te voorkomen dat de inwerkingtreding van de Omgevingswet leidt tot het niet behandelen van nieuwe aanvragen voor woningbouw en andere voorzieningen?</text:p>
      <text:p text:style-name="ifm_p_mt.3.76mm_ifm">Vraag 10</text:p>
      <text:p text:style-name="ifm_p_ifm">Bent u bereid om met de Vereniging van Nederlandse Gemeenten (VNG) in gesprek te treden, teneinde te voorkomen dat bouwplannen onnodige vertraging oplopen doordat gemeenten nieuwe bouwaanvragen niet in behandeling nemen? Zo ja, hoe gaat u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altbommel zet alle nieuwe bouwplannen een jaar lang in de ijskast”</dc:title>
    <meta:user-defined meta:name="OVERHEIDop.ParlID/DC.identifier">kv-tk-2023Z140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1</meta:user-defined>
    <meta:user-defined meta:name="OVERHEIDop.KamervraagTypen/DC.type">Schriftelijke vragen</meta:user-defined>
    <meta:user-defined meta:name="OVERHEIDop.vraagnummer">2023Z14075</meta:user-defined>
    <meta:user-defined meta:name="OVERHEIDop.indiener">P.C. (Peter) de Groot</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1</meta:user-defined>
    <meta:user-defined meta:name="DC.title">Het bericht “Zaltbommel zet alle nieuwe bouwplannen een jaar lang in de ijskast”</meta:user-defined>
    <meta:user-defined meta:name="DCTERMS.W3CDTF/DCTERMS.available">2023-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