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0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074</text:p>
      <text:p text:style-name="ifm_p_font.roman_mt.3.76mm_ifm">Vragen van het lid <text:span text:style-name="ifm_span_font.bold_ifm">Sahla</text:span> (D66) aan de Minister van Sociale Zaken en Werkgelegenheid en de Staatssecretaris van Financiën over <text:span text:style-name="ifm_span_font.italic_ifm">kinderopvang voor kinderen van ouders met een ernstige ziekte</text:span> (ingezonden 11 augustus 2023).</text:p>
      <text:p text:style-name="ifm_p_mt.3.76mm_ifm">Vraag 1</text:p>
      <text:p text:style-name="ifm_p_ifm">Bent u bekend met het artikel «Kinderopvangtoeslag is «Russisch roulette» voor mensen met kanker»?<text:note text:id="ID-2023Z14074-d37e53" text:note-class="footnote"><text:note-citation text:label="1 ">1</text:note-citation><text:note-body><text:p text:style-name="ifm_p_font.normal_size.6.93pt_mt..5mm_indent.-0.1161in_mleft.0.1161in_ifm">Nu.nl, 10 augustus 2023, «Kinderopvangtoeslag is «Russisch roulette» voor mensen met kanker», (https://www.nu.nl/binnenland/6275892/kinderopvangtoeslag-is-russisch-roulette-voor-mensen-met-kanker.html).</text:p></text:note-body></text:note></text:p>
      <text:p text:style-name="ifm_p_mt.3.76mm_ifm">Vraag 2</text:p>
      <text:p text:style-name="ifm_p_ifm">Denkt u dat kinderen van ouders die de diagnose kanker krijgen, niet naar de kinderopvang zouden hoeven? Zo nee, waarom krijgen deze ouders geen kinderopvangtoeslag meer?</text:p>
      <text:p text:style-name="ifm_p_mt.3.76mm_ifm">Vraag 3</text:p>
      <text:p text:style-name="ifm_p_ifm">Ziet u dat kinderen van ouders die de diagnose kanker krijgen in de ene gemeente wel en in de andere gemeente niet naar de kinderopvang zouden moeten kunnen gaan? Zo nee, welke verklaring heeft u voor de gesignaleerde lokale verschillen?</text:p>
      <text:p text:style-name="ifm_p_mt.3.76mm_ifm">Vraag 4</text:p>
      <text:p text:style-name="ifm_p_ifm">Wat zijn de landelijke richtlijnen voor het verlenen van een Sociaal Medische Indicatie (SMI) en op welke onderdelen ontstaan verschillen tussen gemeenten?</text:p>
      <text:p text:style-name="ifm_p_mt.3.76mm_ifm">Vraag 5</text:p>
      <text:p text:style-name="ifm_p_ifm">Vindt u het ook gek dat het uitmaakt in welke gemeente iemand woont als iemand kanker krijgt voor hoeveel dagen, welk bedrag en hoeveel maanden diegene kinderopvangtoeslag kunt krijgen? Zo nee, wat is uw uitleg hierbij? Zo ja, wat gaat u doen om deze verschillen te verkleinen?</text:p>
      <text:p text:style-name="ifm_p_mt.3.76mm_ifm">Vraag 6</text:p>
      <text:p text:style-name="ifm_p_ifm">Hoe sluiten de verschillen in de praktijk aan bij het onderzoek dat uw ambtsvoorganger Van Ark al in 2019 heeft aangekondigd?<text:note text:id="ID-2023Z14074-d37e92" text:note-class="footnote"><text:note-citation text:label="2 ">2</text:note-citation><text:note-body><text:p text:style-name="ifm_p_font.normal_size.6.93pt_mt..5mm_indent.-0.1161in_mleft.0.1161in_ifm">RTL Nieuws, 30 november 2019, «Kinderopvangtoeslag langdurig zieke partner», (https://www.rtlnieuws.nl/nieuws/politiek/artikel/4940101/kinderopvangtoeslag-langdurig-zieke-partner).</text:p></text:note-body></text:note> Wat waren de resultaten van dit onderzoek en welke acties zijn er ondernomen nadat het onderzoek is afgerond? Kunt u dit onderzoek met de Kamer delen?</text:p>
      <text:p text:style-name="ifm_p_mt.3.76mm_ifm">Vraag 7</text:p>
      <text:p text:style-name="ifm_p_ifm">Wat zijn uw observaties rond willekeur bij verschillen in de uitvoering van gemeentelijke regelingen en welk oordeel kunt u daarover geven? Bent u met gemeenten in gesprek om de ogenschijnlijke willekeur rond gemeentelijke regelingen in brede zin te minimaliseren?</text:p>
      <text:p text:style-name="ifm_p_mt.3.76mm_ifm">Vraag 8</text:p>
      <text:p text:style-name="ifm_p_ifm">Heeft u ook signalen ontvangen van afwijzingen voor een SMI omdat een gemeente geen financiering meer heeft? Wat vindt u daarvan? Hoe kunt u voorkomen dat ouders «pech hebben» omdat ze niet alleen ziek zijn, maar de gemeente ook geen geld meer heeft voor kinderopvangtoeslag?</text:p>
      <text:p text:style-name="ifm_p_mt.3.76mm_ifm">Vraag 9</text:p>
      <text:p text:style-name="ifm_p_ifm">Omdat het artikel stelt dat het uitmaakt wie iemand aan de lijn krijgt als diegene naar de gemeente belt en de aanbeveling doet om het opnieuw te proberen bij een afwijzing: hoe kijkt u naar de duidelijkheid van (gemeentelijke) richtlijnen en ziet u de noodzaak van verduidelijking om te voorkomen dat iemand geluk moet hebben om een welwillende ambtenaar aan de lijn te krijgen?</text:p>
      <text:p text:style-name="ifm_p_mt.3.76mm_ifm">Vraag 10</text:p>
      <text:p text:style-name="ifm_p_ifm">Bent u bereid om in gesprek te gaan met de Vereniging Nederlandse Gemeenten (VNG) over deze richtlijnen en om afspraken te maken over een minimum aan kinderopvangtoeslag dat alle ouders die een diagnose van een ernstige ziekte, zoals kanker, krijgen, altijd moeten ontvangen?</text:p>
      <text:p text:style-name="ifm_p_mt.3.76mm_ifm">Vraag 11</text:p>
      <text:p text:style-name="ifm_p_ifm">Sluit u zich aan bij de oproep van Vereniging van Nederlandse Gemeenten (VNG) om kinderopvang zo snel mogelijk gratis te maken voor iedereen, ongeacht of ouders een betaalde baan hebben of niet, zodat SMI en voor- en vroegschoolse educatie niet langer nodig zijn en alle kinderen zich op de kinderopvang kunnen ontwikkelen? Zo ja, wat doet u om de stelselherziening zo uitgebreid mogelijk voor te bereiden zodat een volgend kabinet er verder mee aan de slag kan? Zo nee, waarom niet?</text:p>
      <text:p text:style-name="ifm_p_mt.3.76mm_ifm">Vraag 12</text:p>
      <text:p text:style-name="ifm_p_ifm">Kunt u deze vragen uiterlijk op 14 september, twee weken voor het commissiedebat over kinderopvan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inderopvang voor kinderen van ouders met een ernstige ziekte</dc:title>
    <meta:user-defined meta:name="OVERHEIDop.ParlID/DC.identifier">kv-tk-2023Z1407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11</meta:user-defined>
    <meta:user-defined meta:name="OVERHEIDop.KamervraagTypen/DC.type">Schriftelijke vragen</meta:user-defined>
    <meta:user-defined meta:name="OVERHEIDop.vraagnummer">2023Z14074</meta:user-defined>
    <meta:user-defined meta:name="OVERHEIDop.indiener">F. Sahl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11</meta:user-defined>
    <meta:user-defined meta:name="DC.title">Kinderopvang voor kinderen van ouders met een ernstige ziekte</meta:user-defined>
    <meta:user-defined meta:name="DCTERMS.W3CDTF/DCTERMS.available">2023-08-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