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0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073</text:p>
      <text:p text:style-name="ifm_p_font.roman_mt.3.76mm_ifm">Vragen van het lid <text:span text:style-name="ifm_span_font.bold_ifm">De Roon</text:span> (PVV) aan de Minister van Buitenlandse Zaken over <text:span text:style-name="ifm_span_font.italic_ifm">urgente waarschuwing door voormalig hoofdaanklager van het Internationaal Strafhof over zeer nijpende situatie in Nagorno-Karabach</text:span> (ingezonden 11 augustus 2023).</text:p>
      <text:p text:style-name="ifm_p_mt.3.76mm_ifm">Vraag 1</text:p>
      <text:p text:style-name="ifm_p_ifm">Bent u bekend met de urgente waarschuwing van de voormalig hoofdaanklager van het Internationaal Strafhof Ocampo, over de zeer nijpende situatie van de bevolking in Nagorno-Karabach?<text:note text:id="ID-2023Z14073-d37e50" text:note-class="footnote"><text:note-citation text:label="1 ">1</text:note-citation><text:note-body><text:p text:style-name="ifm_p_font.normal_size.6.93pt_mt..5mm_indent.-0.1161in_mleft.0.1161in_ifm">AP News, 9 augustus 2023, «Armenians face genocide in Azerbaijan, former International Criminal Court prosecutor warns» (https://apnews.com/article/armenia-azerbaijan-nagorno-karabakh-blockade-2a9fb9852534ab38656a99b435f0ba86).</text:p></text:note-body></text:note></text:p>
      <text:p text:style-name="ifm_p_mt.3.76mm_ifm">Vraag 2</text:p>
      <text:p text:style-name="ifm_p_ifm">Heeft u zijn rapport over de situatie in Nagorno-Karabach bestudeerd en hoe beoordeelt u dit rapport en de daarin gehanteerde kwalificatie?</text:p>
      <text:p text:style-name="ifm_p_mt.3.76mm_ifm">Vraag 3</text:p>
      <text:p text:style-name="ifm_p_ifm">In hoeverre deelt u de alarmerende uitspraak dat de groep Armeniërs in Nagorno-Karabach binnen enkele weken al vernietigd kan zijn?</text:p>
      <text:p text:style-name="ifm_p_mt.3.76mm_ifm">Vraag 4</text:p>
      <text:p text:style-name="ifm_p_ifm">Bent u het eens dat de gesprekken met de autoriteiten van Azerbeidzjan niets hebben veranderd aan de vreselijke humanitaire situatie in Nagorno-Karabach?</text:p>
      <text:p text:style-name="ifm_p_mt.3.76mm_ifm">Vraag 5</text:p>
      <text:p text:style-name="ifm_p_ifm">Wilt bevorderen dat de internationale druk wordt opgevoerd, zodat de Laçın-corridor weer wordt geopend voor voedsel en medicijnen? Zo ja, wat gaat u doen?</text:p>
      <text:p text:style-name="ifm_p_mt.3.76mm_ifm">Vraag 6</text:p>
      <text:p text:style-name="ifm_p_ifm">Wat vindt u van het idee om Azerbeidzjan als verantwoordelijke voor deze mensonterende situatie op korte termijn voor het Internationaal Strafhof te brengen via de Veiligheidsraad? Gaat u daarvoor pleiten?</text:p>
      <text:p text:style-name="ifm_p_mt.3.76mm_ifm">Vraag 7</text:p>
      <text:p text:style-name="ifm_p_ifm">Bent u gezien de (zeer nijpende) situatie van de 120.000 Armeniërs in Nagorno-Karabach, bereid deze vragen zo spoedig mogelijk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rgente waarschuwing door voormalig hoofdaanklager van het Internationaal Strafhof over zeer nijpende situatie in Nagorno-Karabach</dc:title>
    <meta:user-defined meta:name="OVERHEIDop.ParlID/DC.identifier">kv-tk-2023Z140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11</meta:user-defined>
    <meta:user-defined meta:name="OVERHEIDop.KamervraagTypen/DC.type">Schriftelijke vragen</meta:user-defined>
    <meta:user-defined meta:name="OVERHEIDop.vraagnummer">2023Z14073</meta:user-defined>
    <meta:user-defined meta:name="OVERHEIDop.indiener">R. de Roo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11</meta:user-defined>
    <meta:user-defined meta:name="DC.title">Urgente waarschuwing door voormalig hoofdaanklager van het Internationaal Strafhof over zeer nijpende situatie in Nagorno-Karabach</meta:user-defined>
    <meta:user-defined meta:name="DCTERMS.W3CDTF/DCTERMS.available">2023-08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