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0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072</text:p>
      <text:p text:style-name="ifm_p_font.roman_mt.3.76mm_ifm">Vragen van het lid <text:span text:style-name="ifm_span_font.bold_ifm">Azarkan</text:span> (DENK) aan de Minister van Justitie en Veiligheid over <text:span text:style-name="ifm_span_font.italic_ifm">het bericht «Ontslagen bij Zeeuwse politie na grensoverschrijdend gedrag: van «Marokkaantjes hangend in een boom» tot «foto van zichzelf als Hitler»»</text:span> (ingezonden 11 augustus 2023).</text:p>
      <text:p text:style-name="ifm_p_mt.3.76mm_ifm">Vraag 1</text:p>
      <text:p text:style-name="ifm_p_ifm">Bent u bekend met dit bericht?<text:note text:id="ID-2023Z14072-d37e52" text:note-class="footnote"><text:note-citation text:label="1 ">1</text:note-citation><text:note-body><text:p text:style-name="ifm_p_font.normal_size.6.93pt_mt..5mm_indent.-0.1161in_mleft.0.1161in_ifm">NRC, 3 augustus 2023, www.nrc.nl/nieuws/2023/08/03/ontslagen-bij-zeeuwse-politie-na-grensoverschrijdend-gedrag-van-marokkaantjes-hangend-in-een-boom-tot-foto-van-zichzelf-als-hitler-a4171178.</text:p></text:note-body></text:note></text:p>
      <text:p text:style-name="ifm_p_mt.3.76mm_ifm">Vraag 2</text:p>
      <text:p text:style-name="ifm_p_ifm">Wat is uw eerste reactie op dit bericht?</text:p>
      <text:p text:style-name="ifm_p_mt.3.76mm_ifm">Vraag 3</text:p>
      <text:p text:style-name="ifm_p_ifm">Heeft de politie naar uw mening goed gehandeld in dit geval? Licht uw antwoord toe.</text:p>
      <text:p text:style-name="ifm_p_mt.3.76mm_ifm">Vraag 4</text:p>
      <text:p text:style-name="ifm_p_ifm">Waren de leidinggevenden op de hoogte van dit grensoverschrijdend gedrag?</text:p>
      <text:p text:style-name="ifm_p_mt.3.76mm_ifm">Vraag 5</text:p>
      <text:p text:style-name="ifm_p_ifm">Was er in de genoemde whatsapp-groep een leidinggevende aanwezig? Zo ja, wat zijn de gevolgen voor de leidinggevende van deelname aan een whatsapp-groep waarin discriminerende taal wordt gebezigd?</text:p>
      <text:p text:style-name="ifm_p_mt.3.76mm_ifm">Vraag 6</text:p>
      <text:p text:style-name="ifm_p_ifm">Was er tijdens de gedragingen een leidinggevende aanwezig? Zo ja, wat waren de gevolgen voor de leidinggevende van gedogen/deelnemen van/aan deze gedragingen?</text:p>
      <text:p text:style-name="ifm_p_mt.3.76mm_ifm">Vraag 7</text:p>
      <text:p text:style-name="ifm_p_ifm">Wat is er gebeurd met de teamleiding van dit team?</text:p>
      <text:p text:style-name="ifm_p_mt.3.76mm_ifm">Vraag 8</text:p>
      <text:p text:style-name="ifm_p_ifm">Bevindt zich onder de mensen die ontslagen, dan wel voorwaardelijk ontslagen zijn, een leidinggevende?</text:p>
      <text:p text:style-name="ifm_p_mt.3.76mm_ifm">Vraag 9</text:p>
      <text:p text:style-name="ifm_p_ifm">Wat is de reden dat twee agenten niet volledig ontslagen zijn, maar voorwaardelijk? En naar wat voor functie zijn ze overgeplaatst?</text:p>
      <text:p text:style-name="ifm_p_mt.3.76mm_ifm">Vraag 10</text:p>
      <text:p text:style-name="ifm_p_ifm">Hebben de twee agenten die overgeplaatst zijn, zich ook schuldig gemaakt aan het onrechtmatig gebruik van vuurwapens? Zo ja, zijn ze dan nu overgeplaatst naar een functie waarin ze alsnog vuurwapens mogen gebruiken?</text:p>
      <text:p text:style-name="ifm_p_mt.3.76mm_ifm">Vraag 11</text:p>
      <text:p text:style-name="ifm_p_ifm">Kunt u uitsluiten dat de agenten die onrechtmatig gebruik hebben gemaakt van vuurwapens, pepperspray en wapenstok, niet meer in een functie zitten waarin ze hier toegang toe hebben? Zo nee, waarom niet?</text:p>
      <text:p text:style-name="ifm_p_mt.3.76mm_ifm">Vraag 12</text:p>
      <text:p text:style-name="ifm_p_ifm">Kunt u uitsluiten dat de mensen die om deze gedragingen ontslagen zijn, niet nog een andere functie binnen de politie krijgen aangebo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tslagen bij Zeeuwse politie na grensoverschrijdend gedrag: van ‘Marokkaantjes hangend in een boom’ tot ‘foto van zichzelf als Hitler’</dc:title>
    <meta:user-defined meta:name="OVERHEIDop.ParlID/DC.identifier">kv-tk-2023Z140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1</meta:user-defined>
    <meta:user-defined meta:name="OVERHEIDop.KamervraagTypen/DC.type">Schriftelijke vragen</meta:user-defined>
    <meta:user-defined meta:name="OVERHEIDop.vraagnummer">2023Z14072</meta:user-defined>
    <meta:user-defined meta:name="OVERHEIDop.indiener">F. Azark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1</meta:user-defined>
    <meta:user-defined meta:name="DC.title">Het bericht ‘Ontslagen bij Zeeuwse politie na grensoverschrijdend gedrag: van ‘Marokkaantjes hangend in een boom’ tot ‘foto van zichzelf als Hitler’</meta:user-defined>
    <meta:user-defined meta:name="DCTERMS.W3CDTF/DCTERMS.available">2023-08-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