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63</text:p>
      <text:p text:style-name="ifm_p_font.roman_mt.3.76mm_ifm">Vragen van het lid <text:span text:style-name="ifm_span_font.bold_ifm">Van Haga</text:span> (Groep Van Haga) aan de Minister van Volksgezondheid, Welzijn en Sport over <text:span text:style-name="ifm_span_font.italic_ifm">het bericht «Alrijne Ziekenhuis: «Geld verzekeraars op dus we sluiten operatiekamers»»</text:span> (ingezonden 10 augustus 2023).</text:p>
      <text:p text:style-name="ifm_p_mt.3.76mm_ifm">Vraag 1</text:p>
      <text:p text:style-name="ifm_p_ifm">Bent u bekend met het bericht «Alrijne Ziekenhuis: «Geld verzekeraars op dus we sluiten operatiekamers»?<text:note text:id="ID-2023Z14063-d37e52" text:note-class="footnote"><text:note-citation text:label="1 ">1</text:note-citation><text:note-body><text:p text:style-name="ifm_p_font.normal_size.6.93pt_mt..5mm_indent.-0.1161in_mleft.0.1161in_ifm">Omroep West, 7 augustus 2023, «Alrijne Ziekenhuis: «Geld verzekeraars op dus we sluiten operatiekamers»» (https://www.omroepwest.nl/nieuws/4746175/alrijne-ziekenhuis-geld-verzekeraars-op-dus-we-sluiten-operatiekamers).</text:p></text:note-body></text:note></text:p>
      <text:p text:style-name="ifm_p_mt.3.76mm_ifm">Vraag 2</text:p>
      <text:p text:style-name="ifm_p_ifm">Deelt u de mening dat het krijgen van goede zorg een basisrecht hoort te zijn in een welvarend land als Nederland? Zo ja, hoe duidt dan het feit dat het Alrijne Ziekenhuis in de maand oktober de operatiekamers sluit in de vestigingen in Leiden en Alphen aan den Rijn, omdat het geld van de verzekeraars op is? Kunt u een gedetailleerd antwoord geven?</text:p>
      <text:p text:style-name="ifm_p_mt.3.76mm_ifm">Vraag 3</text:p>
      <text:p text:style-name="ifm_p_ifm">Deelt u de mening dat het totaal onwenselijk is dat de macht van verzekeraars zo ver reikt dat goede gezondheidszorg achterwege blijft? Zo ja, wat gaat u hiertegen doen? Kunt u een gedetailleerd antwoord geven?</text:p>
      <text:h text:style-name="ifm_p_font.bold_mt.5.08mm_page.keep-with-next_ifm" text:outline-level="2">Toelichting:</text:h>
      <text:p text:style-name="ifm_p_mt.4.23mm_ifm">Deze vragen dienen ter aanvulling op eerdere vragen terzake van het lid Van den Berg (CDA), ingezonden 9 augustus 2023 (vraagnummer 2023Z140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rijne Ziekenhuis: 'Geld verzekeraars op dus we sluiten operatiekamers'</dc:title>
    <meta:user-defined meta:name="OVERHEIDop.ParlID/DC.identifier">kv-tk-2023Z140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0</meta:user-defined>
    <meta:user-defined meta:name="OVERHEIDop.KamervraagTypen/DC.type">Schriftelijke vragen</meta:user-defined>
    <meta:user-defined meta:name="OVERHEIDop.vraagnummer">2023Z1406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0</meta:user-defined>
    <meta:user-defined meta:name="DC.title">Het bericht ‘Alrijne Ziekenhuis: 'Geld verzekeraars op dus we sluiten operatiekamers'</meta:user-defined>
    <meta:user-defined meta:name="DCTERMS.W3CDTF/DCTERMS.available">2023-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