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406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4060</text:p>
      <text:p text:style-name="ifm_p_font.roman_mt.3.76mm_ifm">Vragen van het lid <text:span text:style-name="ifm_span_font.bold_ifm">Jasper van Dijk</text:span> (SP) aan de Minister voor Buitenlandse Handel en Ontwikkelingssamenwerking over <text:span text:style-name="ifm_span_font.italic_ifm">dubieus wapenexportbeleid</text:span> (ingezonden 10 augustus 2023).</text:p>
      <text:p text:style-name="ifm_p_mt.3.76mm_ifm">Vraag 1</text:p>
      <text:p text:style-name="ifm_p_ifm">Wat is uw oordeel over het artikel «Europese wapenfabrikanten zijn juridisch vrijwel onaantastbaar. Dat moet veranderen»?<text:note text:id="ID-2023Z14060-d37e52" text:note-class="footnote"><text:note-citation text:label="1 ">1</text:note-citation><text:note-body><text:p text:style-name="ifm_p_font.normal_size.6.93pt_mt..5mm_indent.-0.1161in_mleft.0.1161in_ifm">NRC, 9 aug 2023, Opinie | Europese wapenfabrikanten zijn juridisch vrijwel onaantastbaar. Dat moet veranderen – NRC.</text:p></text:note-body></text:note></text:p>
      <text:p text:style-name="ifm_p_mt.3.76mm_ifm">Vraag 2</text:p>
      <text:p text:style-name="ifm_p_ifm">Deelt u de mening van de VN dat Europa een «belangrijk vertrekpunt» is voor illegale wapenstromen?</text:p>
      <text:p text:style-name="ifm_p_mt.3.76mm_ifm">Vraag 3</text:p>
      <text:p text:style-name="ifm_p_ifm">Onderschrijft u de stelling dat de wapenindustrie juridisch «vrijwel onaantastbaar» is en dat NGO’s «juridische hindernissen» ondervinden om wapenexportvergunningen aan te vechten? Wat onderneemt u hiertegen?</text:p>
      <text:p text:style-name="ifm_p_mt.3.76mm_ifm">Vraag 4</text:p>
      <text:p text:style-name="ifm_p_ifm">Is het juist dat «tot wel 40 procent» van de wapens in sommige delen van Latijns-Amerika van Europese makelij zijn?</text:p>
      <text:p text:style-name="ifm_p_mt.3.76mm_ifm">Vraag 5</text:p>
      <text:p text:style-name="ifm_p_ifm">Erkent u dat slachtoffers van Europese wapens niet of onvoldoende in Europa hun recht kunnen halen? Vindt u dat acceptabel? Wat onderneemt u hiertegen?</text:p>
      <text:p text:style-name="ifm_p_mt.3.76mm_ifm">Vraag 6</text:p>
      <text:p text:style-name="ifm_p_ifm">Bent u het eens dat Europese wapenfabrikanten in Europa aangeklaagd moeten kunnen worden? Zo nee, waarom niet?</text:p>
      <text:p text:style-name="ifm_p_mt.3.76mm_ifm">Vraag 7</text:p>
      <text:p text:style-name="ifm_p_ifm">Bent u bereid standaard een «eindgebruikersclausule» (end user certificate) toe te voegen aan wapenexportvergunningen, om misbruik en/of doorverkoop te voorkomen?</text:p>
      <text:p text:style-name="ifm_p_mt.3.76mm_ifm">Vraag 8</text:p>
      <text:p text:style-name="ifm_p_ifm">Welke andere aanbevelingen uit het onderzoek van de auteur bent u bereid over te nemen?</text:p>
      <text:p text:style-name="ifm_p_mt.3.76mm_ifm">Vraag 9</text:p>
      <text:p text:style-name="ifm_p_ifm">Klopt het dat u het beleid rond wapenexport wil versoepelen door deel te nemen aan het verdrag tussen Frankrijk, Duitsland en Spanje inzake exportcontrole in het defensiedomein?<text:note text:id="ID-2023Z14060-d37e109" text:note-class="footnote"><text:note-citation text:label="2 ">2</text:note-citation><text:note-body><text:p text:style-name="ifm_p_font.normal_size.6.93pt_mt..5mm_indent.-0.1161in_mleft.0.1161in_ifm">Brief regering inzake Maatregelen ter bevordering van Europese defensiesamenwerking en verdere Europese convergentie van het wapenexportbeleid, 14 juli 2023, 2023D32804.</text:p></text:note-body></text:note></text:p>
      <text:p text:style-name="ifm_p_mt.3.76mm_ifm">Vraag 10</text:p>
      <text:p text:style-name="ifm_p_ifm">Vindt u het aanvaardbaar dat Nederland, een belangrijke exporteur van wapens, met dit verdrag een groot deel van de democratische controle uit handen geeft?</text:p>
      <text:p text:style-name="ifm_p_mt.3.76mm_ifm">Vraag 11</text:p>
      <text:p text:style-name="ifm_p_ifm">Erkent u dat een dergelijk ingrijpend besluit niet past bij een demissionaire regering?</text:p>
      <text:p text:style-name="ifm_p_mt.3.76mm_ifm">Vraag 12</text:p>
      <text:p text:style-name="ifm_p_ifm">Klopt het dat u het aanvullend nationaal beleid rond wapenexport (presumption of denail) «per direct» wil laten vervallen? Waarom doet u dit per decreet in plaats van eerst een fatsoenlijk Kamerdebat te voeren?</text:p>
      <text:p text:style-name="ifm_p_mt.3.76mm_ifm">Vraag 13</text:p>
      <text:p text:style-name="ifm_p_ifm">Deelt u de mening dat wapens geen bloemen zijn en dat veiligheid en democratische controle dus zwaarder wegen dan concurrentiepositie en «een gelijk speelveld» van wapenbedrijven? Zo nee, waarom niet?</text:p>
      <text:p text:style-name="ifm_p_mt.3.76mm_ifm">Vraag 14</text:p>
      <text:p text:style-name="ifm_p_ifm">Bent u bereid de voorstellen in uw brief van 14 juli per direct terzijde te leg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ubieus wapenexportbeleid</dc:title>
    <meta:user-defined meta:name="OVERHEIDop.ParlID/DC.identifier">kv-tk-2023Z1406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8-10</meta:user-defined>
    <meta:user-defined meta:name="OVERHEIDop.KamervraagTypen/DC.type">Schriftelijke vragen</meta:user-defined>
    <meta:user-defined meta:name="OVERHEIDop.vraagnummer">2023Z14060</meta:user-defined>
    <meta:user-defined meta:name="OVERHEIDop.indiener">J.J. (Jasper) van Dij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8-10</meta:user-defined>
    <meta:user-defined meta:name="DC.title">Dubieus wapenexportbeleid</meta:user-defined>
    <meta:user-defined meta:name="DCTERMS.W3CDTF/DCTERMS.available">2023-08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.TaxonomieBeleidsagenda/OVERHEID.category">Financiën | Organisatie en beleid</meta:user-defined>
    <meta:user-defined meta:name="OVERHEIDop.versieInformatie"/>
  </office:meta>
</office:document-meta>
</file>