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0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059</text:p>
      <text:p text:style-name="ifm_p_font.roman_mt.3.76mm_ifm">Vragen van <text:span text:style-name="ifm_span_font.bold_ifm">Jasper van Dijk</text:span> (SP) aan de Minister van Buitenlandse Zaken over <text:span text:style-name="ifm_span_font.italic_ifm">Russische bedrijven die de oorlog financieren en tevens actief zijn in Europa</text:span> (ingezonden 10 augustus 2023).</text:p>
      <text:p text:style-name="ifm_p_mt.3.76mm_ifm">Vraag 1</text:p>
      <text:p text:style-name="ifm_p_ifm">Wat is uw oordeel over het bericht «Russische bedrijven financieren een-op-een de oorlog in Oekraïne»?<text:note text:id="ID-2023Z14059-d37e46" text:note-class="footnote"><text:note-citation text:label="1 ">1</text:note-citation><text:note-body><text:p text:style-name="ifm_p_font.normal_size.6.93pt_mt..5mm_indent.-0.1161in_mleft.0.1161in_ifm">Trouw, 7 augustus 2023, «Russische bedrijven financieren een-op-een de oorlog in Oekraïne» (https://www.trouw.nl/buitenland/russische-bedrijven-financieren-een-op-een-de-oorlog-in-oekraine~b80dede30/#:~:text=Russische%20bedrijven%20financieren%20een%2Dop%2Deen%20de%20oorlog%20in%20Oekra%C3%AFne,-Russische%20gevangenen%20staan&amp;text=Ze%20mogen%20nog%20zakendoen%20met,namens%20Rusland%20vechten%20in%20Oekra%C3%AFne.)</text:p></text:note-body></text:note></text:p>
      <text:p text:style-name="ifm_p_mt.3.76mm_ifm">Vraag 2</text:p>
      <text:p text:style-name="ifm_p_ifm">Klopt het dat genoemde multinationals, namelijk Novatek, Rusal en Pik Group, huursoldaten werven die bij de Russische invasie in Oekraïne worden ingezet?</text:p>
      <text:p text:style-name="ifm_p_mt.3.76mm_ifm">Vraag 3</text:p>
      <text:p text:style-name="ifm_p_ifm">Klopt het dat deze bedrijven niet onder de Europese sancties vallen? Hoe kan dit?</text:p>
      <text:p text:style-name="ifm_p_mt.3.76mm_ifm">Vraag 4</text:p>
      <text:p text:style-name="ifm_p_ifm">Klopt het dat deze bedrijven dochterondernemingen hebben die in Nederland zijn gevestigd?</text:p>
      <text:p text:style-name="ifm_p_mt.3.76mm_ifm">Vraag 5</text:p>
      <text:p text:style-name="ifm_p_ifm">Gaat u alsnog maatregelen nemen tegen de in Nederland gevestigde bedrijven, zoals het confisqueren van hun bezittingen? Zo nee, waarom niet?</text:p>
      <text:p text:style-name="ifm_p_mt.3.76mm_ifm">Vraag 6</text:p>
      <text:p text:style-name="ifm_p_ifm">Gaat u in Europees verband pleiten voor sancties jegens deze bedrijven? Zo nee, waarom niet?</text:p>
      <text:p text:style-name="ifm_p_mt.3.76mm_ifm">Vraag 7</text:p>
      <text:p text:style-name="ifm_p_ifm">Waarom komen er telkens berichten naar buiten over Russische bedrijven en oligarchen die nog altijd zaken kunnen doen in Europa, ondanks grote woorden over sanc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ussische bedrijven die de oorlog financieren en tevens actief zijn in Europa</dc:title>
    <meta:user-defined meta:name="OVERHEIDop.ParlID/DC.identifier">kv-tk-2023Z140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10</meta:user-defined>
    <meta:user-defined meta:name="OVERHEIDop.KamervraagTypen/DC.type">Schriftelijke vragen</meta:user-defined>
    <meta:user-defined meta:name="OVERHEIDop.vraagnummer">2023Z14059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10</meta:user-defined>
    <meta:user-defined meta:name="DC.title">Russische bedrijven die de oorlog financieren en tevens actief zijn in Europa</meta:user-defined>
    <meta:user-defined meta:name="DCTERMS.W3CDTF/DCTERMS.available">2023-08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