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50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bericht «Alrijne ziekenhuis doet operatiekamers in Leiden en Alphen aan de Rijn in oktober op slot»</text:span> (ingezonden 9 augustus 2023).</text:p>
      <text:p text:style-name="ifm_p_mt.3.76mm_ifm">Vraag 1</text:p>
      <text:p text:style-name="ifm_p_ifm">Kent u het bericht «Alrijne ziekenhuis doet operatiekamers in Leiden en Alphen aan de Rijn in oktober op slot»?<text:note text:id="ID-2023Z14050-d37e52" text:note-class="footnote"><text:note-citation text:label="1 ">1</text:note-citation><text:note-body><text:p text:style-name="ifm_p_font.normal_size.6.93pt_mt..5mm_indent.-0.1161in_mleft.0.1161in_ifm">Leids Dagblad, 7 augustus 2023, «Alrijne ziekenhuis doet operatiekamers in Leiden en Alphen aan de Rijn in oktober op slot».</text:p></text:note-body></text:note></text:p>
      <text:p text:style-name="ifm_p_mt.3.76mm_ifm">Vraag 2</text:p>
      <text:p text:style-name="ifm_p_ifm">Wat vindt u van dit bericht?</text:p>
      <text:p text:style-name="ifm_p_mt.3.76mm_ifm">Vraag 3</text:p>
      <text:p text:style-name="ifm_p_ifm">Kunt u aangeven wat dit betekent voor mensen die nu al op een wachtlijst staan?</text:p>
      <text:p text:style-name="ifm_p_mt.3.76mm_ifm">Vraag 4</text:p>
      <text:p text:style-name="ifm_p_ifm">Deelt u de mening dat, aangezien zorgverzekeraars voldoende zorg dienen in te kopen, dat dat ook betekent dat mensen binnen een redelijke tijd geholpen moeten worden?</text:p>
      <text:p text:style-name="ifm_p_mt.3.76mm_ifm">Vraag 5</text:p>
      <text:p text:style-name="ifm_p_ifm">Wat vindt u de taak van de Nederlandse Zorgautoriteit (NZa) bij het lezen van dit bericht, gezien de wachtlijsten die er nog zijn?</text:p>
      <text:p text:style-name="ifm_p_mt.3.76mm_ifm">Vraag 6</text:p>
      <text:p text:style-name="ifm_p_ifm">Zouden zorgverzekeraars niet met elkaar en het ziekenhuis en/of omringende ziekenhuizen in gesprek moeten gaan en zorgen dat deze tijdelijke sluiting voorkomen wordt?</text:p>
      <text:p text:style-name="ifm_p_mt.3.76mm_ifm">Vraag 7</text:p>
      <text:p text:style-name="ifm_p_ifm">Kunt u deze vragen voor de tweede week van september 202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lrijne ziekenhuis doet operatiekamers in Leiden en Alphen aan de Rijn in oktober op slot'</dc:title>
    <meta:user-defined meta:name="OVERHEIDop.ParlID/DC.identifier">kv-tk-2023Z140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9</meta:user-defined>
    <meta:user-defined meta:name="OVERHEIDop.KamervraagTypen/DC.type">Schriftelijke vragen</meta:user-defined>
    <meta:user-defined meta:name="OVERHEIDop.vraagnummer">2023Z14050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9</meta:user-defined>
    <meta:user-defined meta:name="DC.title">Het bericht 'Alrijne ziekenhuis doet operatiekamers in Leiden en Alphen aan de Rijn in oktober op slot'</meta:user-defined>
    <meta:user-defined meta:name="DCTERMS.W3CDTF/DCTERMS.available">2023-08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