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404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4049</text:p>
      <text:p text:style-name="ifm_p_font.roman_mt.3.76mm_ifm">Vragen van de leden <text:span text:style-name="ifm_span_font.bold_ifm">Akerboom</text:span> en <text:span text:style-name="ifm_span_font.bold_ifm">Van Raan</text:span> (beiden PvdD) aan de Minister voor Natuur en Stikstof over <text:span text:style-name="ifm_span_font.italic_ifm">de Documenten bij Wob-besluit over criteria legalisatie PAS (Programma Aanpak Stikstof)-melders van de rijksoverheid.nl</text:span> (ingezonden 9 augustus 2023).</text:p>
      <text:p text:style-name="ifm_p_mt.3.76mm_ifm">Vraag 1</text:p>
      <text:p text:style-name="ifm_p_ifm">Herkent u de zinnen of de boodschap uit de e-mail binnen het Ministerie van Landbouw, Natuur en Voedselkwaliteit (LNV) «Minder goed nieuws is dat IenW een probleem heeft met de te hanteren verificatiecriteria t.a.v. de meldingen, en in het bijzonder de gevolgen daarvoor de PAS-melding van Vliegveld Lelystad. Men is akkoord met de regeling op voorwaarde dat de legalisering van de melding Lelystad wordt geregeld (kort gezegd)»?<text:note text:id="ID-2023Z14049-d37e51" text:note-class="footnote"><text:note-citation text:label="1 ">1</text:note-citation><text:note-body><text:p text:style-name="ifm_p_font.normal_size.6.93pt_mt..5mm_indent.-0.1161in_mleft.0.1161in_ifm">Rijksoverheid, 2 augustus 2023 (https://open.overheid.nl/documenten/ad3fba19-f15a-4ab0-a5c7-ecbe62b84dcd/file).</text:p></text:note-body></text:note></text:p>
      <text:p text:style-name="ifm_p_mt.3.76mm_ifm">Vraag 2</text:p>
      <text:p text:style-name="ifm_p_ifm">Op welke rechtsgrond heeft het Ministerie van Infrastructuur en Waterstaat (IenW) de bovengenoemde voorwaarde volgens u kunnen stellen?</text:p>
      <text:p text:style-name="ifm_p_mt.3.76mm_ifm">Vraag 3</text:p>
      <text:p text:style-name="ifm_p_ifm">Indien een rechtsgrond ontbreekt, luidt de vraag op welke manier IenW de bovengenoemde voorwaarde volgens u heeft kunnen stellen?</text:p>
      <text:p text:style-name="ifm_p_mt.3.76mm_ifm">Vraag 4</text:p>
      <text:p text:style-name="ifm_p_ifm">Hoe beoordeelt u het gegeven dat u in uw rol als bevoegd gezag onder druk wordt gezet door een ander ministerie? Gebeurt dat vaker?</text:p>
      <text:p text:style-name="ifm_p_mt.3.76mm_ifm">Vraag 5</text:p>
      <text:p text:style-name="ifm_p_ifm">Wat is op dit moment de stand van zaken met betrekking tot de natuurvergunning van Lelystad Airport?</text:p>
      <text:p text:style-name="ifm_p_mt.3.76mm_ifm">Vraag 6</text:p>
      <text:p text:style-name="ifm_p_ifm">Liggen er nu nog afspraken, op welke manier dan ook, tussen de Ministeries van LNV en IenW, de Ministers of vanuit het bewindsliedenoverleg of de ministerraad over een natuurvergunning voor Lelystad Airport, dus inclusief bredere afspraken waar de Wet natuurbescherming (Wnb) een onderdeel van vormt? Zo ja, kunt u op hoofdlijnen aangeven welke dat zijn?</text:p>
      <text:p text:style-name="ifm_p_mt.3.76mm_ifm">Vraag 7</text:p>
      <text:p text:style-name="ifm_p_ifm">Ligt, op welke manier dan ook, de boodschap uit de mail uit vraag één, namelijk dat een natuurvergunning voor Lelystad Airport er beslist moet komen, nog op tafel?</text:p>
      <text:p text:style-name="ifm_p_mt.3.76mm_ifm">Vraag 8</text:p>
      <text:p text:style-name="ifm_p_ifm">Deelt u het inzicht dat de huidige klimaat- en stikstofcrises dermate groot zijn dat het afgeven van een natuurvergunning aan een nieuw vliegveld, dat zal zorgen voor een toename van de uitstoot van stikstof en broeikasgassen, onverantwoord is? Bent u bereid om de vergunningsaanvraag van Lelystad Airport te weigeren?</text:p>
      <text:p text:style-name="ifm_p_mt.3.76mm_ifm">Vraag 9</text:p>
      <text:p text:style-name="ifm_p_ifm">Staat u achter de huidige uitvoering van de Luchtvaartnota 2020–2050, waarbij de daarin genoemde «balans» tussen de leefomgeving en de luchtvaartsector vanuit het Ministerie van I&amp;W wel erg vaak doorslaat ten gunste van de luchtvaartsector?<text:note text:id="ID-2023Z14049-d37e110" text:note-class="footnote"><text:note-citation text:label="2 ">2</text:note-citation><text:note-body><text:p text:style-name="ifm_p_font.normal_size.6.93pt_mt..5mm_indent.-0.1161in_mleft.0.1161in_ifm">Kamerstuk 31 936, nr. 820.</text:p></text:note-body></text:note></text:p>
      <text:p text:style-name="ifm_p_mt.3.76mm_ifm">Vraag 10</text:p>
      <text:p text:style-name="ifm_p_ifm">Herkent u het bericht dat op het Ministerie van LNV ook werd onderzocht of bedrijven die überhaupt nooit een natuurvergunning hebben aangevraagd, maar die dat wel nodig hebben (de zogenoemde «interim-mers»), zouden kunnen worden gelegaliseerd?<text:note text:id="ID-2023Z14049-d37e124" text:note-class="footnote"><text:note-citation text:label="3 ">3</text:note-citation><text:note-body><text:p text:style-name="ifm_p_font.normal_size.6.93pt_mt..5mm_indent.-0.1161in_mleft.0.1161in_ifm">Boerderij, 3 augustus 2023, «Ministerie onderzocht legalisering «onterechte» PAS-melders (https://www.boerderij.nl/ministerie-onderzocht-legalisering-onterechte-pas-melders).</text:p></text:note-body></text:note></text:p>
      <text:p text:style-name="ifm_p_mt.3.76mm_ifm">Vraag 11</text:p>
      <text:p text:style-name="ifm_p_ifm">Wat is op dit moment de stand van zaken wat betreft de interim-mers, nadat (terecht) de conclusie is getrokken dat zij niet kunnen worden gelegaliseerd, zoals de PAS-melders?</text:p>
      <text:p text:style-name="ifm_p_mt.3.76mm_ifm">Vraag 12</text:p>
      <text:p text:style-name="ifm_p_ifm">Erkent u dat deze bedrijven al jaren onrechtmatig in bedrijf zijn omdat zij niet over de benodigde natuurvergunning beschikken? Welke stappen onderneemt u om een einde aan deze onrechtmatigheid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Documenten bij Wob-besluit over criteria legalisatie PAS (Programma Aanpak Stikstof)-melders van de rijksoverheid.nl</dc:title>
    <meta:user-defined meta:name="OVERHEIDop.ParlID/DC.identifier">kv-tk-2023Z1404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8-09</meta:user-defined>
    <meta:user-defined meta:name="OVERHEIDop.KamervraagTypen/DC.type">Schriftelijke vragen</meta:user-defined>
    <meta:user-defined meta:name="OVERHEIDop.vraagnummer">2023Z14049</meta:user-defined>
    <meta:user-defined meta:name="OVERHEIDop.indiener">L. van Raan</meta:user-defined>
    <meta:user-defined meta:name="OVERHEIDop.indiener">E.S. Akerboom</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8-09</meta:user-defined>
    <meta:user-defined meta:name="DC.title">De Documenten bij Wob-besluit over criteria legalisatie PAS (Programma Aanpak Stikstof)-melders van de rijksoverheid.nl</meta:user-defined>
    <meta:user-defined meta:name="DCTERMS.W3CDTF/DCTERMS.available">2023-08-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Natuur en milieu | Natuur- en landschapsbeheer</meta:user-defined>
    <meta:user-defined meta:name="OVERHEIDop.versieInformatie"/>
  </office:meta>
</office:document-meta>
</file>