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0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042</text:p>
      <text:p text:style-name="ifm_p_font.roman_mt.3.76mm_ifm">Vragen van het lid <text:span text:style-name="ifm_span_font.bold_ifm">Tielen</text:span> (VVD) aan de Minister van Volksgezondheid, Welzijn en Sport over <text:span text:style-name="ifm_span_font.italic_ifm">het bericht: «Sinds de ingreep kunnen haar ogen niet meer dicht»</text:span> (ingezonden 8 augustus 2023).</text:p>
      <text:p text:style-name="ifm_p_mt.3.76mm_ifm">Vraag 1</text:p>
      <text:p text:style-name="ifm_p_ifm">Bent u bekend met het artikel «Sinds de ingreep kunnen haar ogen niet meer dicht»?<text:note text:id="n1v1" text:note-class="footnote"><text:note-citation text:label="1 ">1</text:note-citation><text:note-body><text:p text:style-name="ifm_p_font.normal_size.6.93pt_mt..5mm_indent.-0.1161in_mleft.0.1161in_ifm">NRC, 30 juli 2023, «Sinds de ingreep kunnen haar ogen niet meer dicht» (Sinds de ingreep kunnen haar ogen niet meer dicht – NRC).</text:p></text:note-body></text:note></text:p>
      <text:p text:style-name="ifm_p_mt.3.76mm_ifm">Vraag 2</text:p>
      <text:p text:style-name="ifm_p_ifm">Hoeveel cosmetische behandelingen worden er jaarlijks in Nederland uitgevoerd en hoeveel daarvan leiden tot complicaties? Waar zijn de cijfers van de meldpunten van de Nederlandse Vereniging van Cosmetische Geneeskunde en/of van het Register Cosmetische Complicaties van de Nederlandse Vereniging voor Plastische Chirurgie in te zien? Kunt u deze delen?</text:p>
      <text:p text:style-name="ifm_p_mt.3.76mm_ifm">Vraag 3</text:p>
      <text:p text:style-name="ifm_p_ifm">Hoe vaak doet de Inspectie voor Gezondheidszorg en Jeugd (IGJ) nader onderzoek bij meldingen van incidenten of complicaties bij cosmetische behandelingen? Welke belemmeringen ondervindt de IGJ hierbij en hoe kunt u deze wegnemen?</text:p>
      <text:p text:style-name="ifm_p_mt.3.76mm_ifm">Vraag 4</text:p>
      <text:p text:style-name="ifm_p_ifm">Wat is de stand van zaken met betrekking tot het doorontwikkelen van het Kwaliteitskader Cosmetische Zorg, dat in 2022 zou zijn afgerond?</text:p>
      <text:p text:style-name="ifm_p_mt.3.76mm_ifm">Vraag 5</text:p>
      <text:p text:style-name="ifm_p_ifm">Bent u van mening dat patiënten zich voldoende goed kunnen informeren over de kwaliteit en risico’s van cosmetische behandelingen? Geldt dat ook voor informatie over welk type professional bevoegd is om specifieke cosmetische behandelingen uit te voeren? Wordt de website van de rijksoverheid (jezelfmooiermaken.nl) naar verwachting bezocht en welke andere informatiebronnen worden gebruikt? Wat bent u bereid te doen om deze informatievoorziening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inds de ingreep kunnen haar ogen niet meer dicht’</dc:title>
    <meta:user-defined meta:name="OVERHEIDop.ParlID/DC.identifier">kv-tk-2023Z1404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08</meta:user-defined>
    <meta:user-defined meta:name="OVERHEIDop.KamervraagTypen/DC.type">Schriftelijke vragen</meta:user-defined>
    <meta:user-defined meta:name="OVERHEIDop.vraagnummer">2023Z14042</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08</meta:user-defined>
    <meta:user-defined meta:name="DC.title">Het bericht: ‘Sinds de ingreep kunnen haar ogen niet meer dicht’</meta:user-defined>
    <meta:user-defined meta:name="DCTERMS.W3CDTF/DCTERMS.available">2023-08-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