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41</text:p>
      <text:p text:style-name="ifm_p_font.roman_mt.3.76mm_ifm">Vragen van het lid <text:span text:style-name="ifm_span_font.bold_ifm">Piri</text:span> (PvdA) aan de Minister-President, de Minister van Buitenlandse Zaken en de Staatssecretaris van Justitie en Veiligheid over <text:span text:style-name="ifm_span_font.italic_ifm">het artikel «Ik dacht: ze gaan ons vermoorden. Ze gaan alle zwarte mensen in Tunesië vermoorden»</text:span> (ingezonden 8 augustus 2023).</text:p>
      <text:p text:style-name="ifm_p_mt.3.76mm_ifm">Vraag 1</text:p>
      <text:p text:style-name="ifm_p_ifm">Bent u bekend met het artikel «Ik dacht: ze gaan ons vermoorden. Ze gaan alle zwarte mensen in Tunesië vermoorden» uit De Standaard van 5 augustus jl.?<text:note text:id="n1v1" text:note-class="footnote"><text:note-citation text:label="1 ">1</text:note-citation><text:note-body><text:p text:style-name="ifm_p_font.normal_size.6.93pt_mt..5mm_indent.-0.1161in_mleft.0.1161in_ifm">De Standaard, «Ik dacht: ze gaan ons vermoorden. Ze gaan alle zwarte mensen in Tunesië vermoorden», 5 augustus 2023, www.standaard.be/cnt/dmf20230804_97286738.</text:p></text:note-body></text:note></text:p>
      <text:p text:style-name="ifm_p_mt.3.76mm_ifm">Vraag 2</text:p>
      <text:p text:style-name="ifm_p_ifm">Bent u bekend met het feit dat de Tunesische autoriteiten in de afgelopen maanden zwarte migranten zonder eten, drinken en telefoon hebben uitgezet in de woestijn bij de grens met Libië?</text:p>
      <text:p text:style-name="ifm_p_mt.3.76mm_ifm">Vraag 3</text:p>
      <text:p text:style-name="ifm_p_ifm">Vindt u dat de Tunesische autoriteiten voldoen aan de afspraak uit het Memorandum of Understanding(MoU) om de waardigheid van migranten alsmede het internationaal recht te respecteren, volgend uit de zinsnede «Les deux parties conviennent également de soutenir le retour des migrants irréguliers en Tunisie vers leurs pays d'origine dans le respect du Droit international et de leur dignité»?</text:p>
      <text:p text:style-name="ifm_p_mt.3.76mm_ifm">Vraag 4</text:p>
      <text:p text:style-name="ifm_p_ifm">Strookt de uitzetting van migranten in de woestijn met het recht om niet gemarteld en onmenselijk behandeld te worden (artikel 3 Europees Verdrag voor de Rechten van de Mens, EVRM) en het recht om niet ergens heen gezonden te worden waar kans bestaat op marteling of onmenselijke behandeling (refoulement-beginsel, artikel 3 EVRM en Vluchtelingenverdrag)?</text:p>
      <text:p text:style-name="ifm_p_mt.3.76mm_ifm">Vraag 5</text:p>
      <text:p text:style-name="ifm_p_ifm">Zo nee, wat vindt u van de reactie van de woordvoerder van de Europese Commissie, die slechts stelt dat zij «de situatie van migranten aan de Tunesisch-Libische grens nauwlettend blijft volgen» en dat zij er bij Tunesië op aandringt «om te voorkomen dat dergelijke gebeurtenissen zich opnieuw voordoen»?</text:p>
      <text:p text:style-name="ifm_p_mt.3.76mm_ifm">Vraag 6</text:p>
      <text:p text:style-name="ifm_p_ifm">Denkt u dat de Tunesische autoriteiten naar dit soort reacties van de Europese Commissie zullen luisteren en de afspraken van het MoU zullen honoreren?</text:p>
      <text:p text:style-name="ifm_p_mt.3.76mm_ifm">Vraag 7</text:p>
      <text:p text:style-name="ifm_p_ifm">Het Ministerie van Buitenlandse Zaken reageerde op het artikel met een verwijzing naar respect voor mensenrechten. Welke stappen gaat u zetten in de komende maanden om te voorkomen dat Tunesische autoriteiten mensen zonder eten, drinken en telefoon in de woestijn uitzetten?</text:p>
      <text:p text:style-name="ifm_p_mt.3.76mm_ifm">Vraag 8</text:p>
      <text:p text:style-name="ifm_p_ifm">Op welke manier is er gewaarborgd bij de onderhandelingen, waar u nauw bij betrokken was, dat mensen niet als grofvuil in de woestijn zouden worden gedumpt? Als die waarborgen zijn ingebouwd in de deal, is de consequentie van de schending door Tunesië dat de migratiedeal wordt opgeschort? En als er geen waarborgen zijn afgegeven over de behandeling van migranten, op basis van welke feiten achtte het kabinet het niet nodig om die waarborgen in te bouwen?</text:p>
      <text:h text:style-name="ifm_p_font.bold_mt.5.08mm_page.keep-with-next_ifm" text:outline-level="2">Toelichting:</text:h>
      <text:p text:style-name="ifm_p_mt.4.23mm_ifm">Deze vragen dienen ter aanvulling op eerdere vragen terzake van de leden Drost en Ceder (beiden ChristenUnie), ingezonden 2 augustus 2023 (vraagnummer 2023Z139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k dacht: ze gaan ons vermoorden. Ze gaan alle zwarte mensen in Tunesië vermoorden'</dc:title>
    <meta:user-defined meta:name="OVERHEIDop.ParlID/DC.identifier">kv-tk-2023Z140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8</meta:user-defined>
    <meta:user-defined meta:name="OVERHEIDop.KamervraagTypen/DC.type">Schriftelijke vragen</meta:user-defined>
    <meta:user-defined meta:name="OVERHEIDop.vraagnummer">2023Z14041</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8</meta:user-defined>
    <meta:user-defined meta:name="DC.title">Het artikel 'Ik dacht: ze gaan ons vermoorden. Ze gaan alle zwarte mensen in Tunesië vermoorden'</meta:user-defined>
    <meta:user-defined meta:name="DCTERMS.W3CDTF/DCTERMS.available">2023-08-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Staatsrecht</meta:user-defined>
    <meta:user-defined meta:name="OVERHEIDop.versieInformatie"/>
  </office:meta>
</office:document-meta>
</file>