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40</text:p>
      <text:p text:style-name="ifm_p_font.roman_mt.3.76mm_ifm">Vragen van het lid <text:span text:style-name="ifm_span_font.bold_ifm">Van Baarle</text:span> (DENK) aan de Minister van Buitenlandse Zaken over <text:span text:style-name="ifm_span_font.italic_ifm">de veroordeling tot 3 jaar cel van oud-premier Imran Khan van Pakistan</text:span> (ingezonden 8 augustus 2023).</text:p>
      <text:p text:style-name="ifm_p_mt.3.76mm_ifm">Vraag 1</text:p>
      <text:p text:style-name="ifm_p_ifm">Bent u op de hoogte van de berichtgeving over de veroordeling tot 3 jaar cel voor oud-premier Imran Khan van Pakistan?<text:note text:id="n1v1" text:note-class="footnote"><text:note-citation text:label="1 ">1</text:note-citation><text:note-body><text:p text:style-name="ifm_p_font.normal_size.6.93pt_mt..5mm_indent.-0.1161in_mleft.0.1161in_ifm">AD, 5 augustus 2023, «Oud-premier Imran Khan van Pakistan veroordeeld tot 3 jaar cel».</text:p></text:note-body></text:note></text:p>
      <text:p text:style-name="ifm_p_mt.3.76mm_ifm">Vraag 2</text:p>
      <text:p text:style-name="ifm_p_ifm">Hoe beoordeelt u het feit dat de Pakistaanse oud-premier Imran Khan de meerdere strafzaken tegen hem politiek gemotiveerd noemt met als doel dat de oud-premier niet mee kan doen aan de verkiezingen?</text:p>
      <text:p text:style-name="ifm_p_mt.3.76mm_ifm">Vraag 3</text:p>
      <text:p text:style-name="ifm_p_ifm">Voegt u zich bij de constatering dat het uitermate verontrustend is dat een zware veiligheidsaanwezigheid in heel Pakistan ervoor zorgde dat de demonstraties tegen de arrestatie en gevangenschap van de oud-premier onmogelijk waren?</text:p>
      <text:p text:style-name="ifm_p_mt.3.76mm_ifm">Vraag 4</text:p>
      <text:p text:style-name="ifm_p_ifm">Deelt u de mening dat het onacceptabel is dat de aanhangers van de oud-premier, die al maanden demonstreren, gedurende die maanden werden geïntimideerd, gearresteerd en aangevallen?</text:p>
      <text:p text:style-name="ifm_p_mt.3.76mm_ifm">Vraag 5</text:p>
      <text:p text:style-name="ifm_p_ifm">Bent u het eens dat de democratie in Pakistan hierdoor dermate veel schade oploopt?</text:p>
      <text:p text:style-name="ifm_p_mt.3.76mm_ifm">Vraag 6</text:p>
      <text:p text:style-name="ifm_p_ifm">Deelt u de mening dat het opnieuw tekenen van de kiesdistricten zal leiden tot verdere vertraging en dat dit in combinatie met de arrestatie van Khan en zijn verbanning uit de politiek de basis kan vormen voor een nieuwe politieke crisis?</text:p>
      <text:p text:style-name="ifm_p_mt.3.76mm_ifm">Vraag 7</text:p>
      <text:p text:style-name="ifm_p_ifm">Deelt u de mening dat de situatie in Pakistan alleen maar is verslechterd sinds mei 2023 toen de fractie van DENK al vroeg om meer inzet van de internationale gemeenschap, waaronder Nederland, tegen de onrechtmatige gang van zaken jegens de oud-premier Khan?</text:p>
      <text:p text:style-name="ifm_p_mt.3.76mm_ifm">Vraag 8</text:p>
      <text:p text:style-name="ifm_p_ifm">Bent u van mening dat het proces tegen oud-premier Imran Khan van Pakistan eerlijk is verlopen?</text:p>
      <text:p text:style-name="ifm_p_mt.3.76mm_ifm">Vraag 9</text:p>
      <text:p text:style-name="ifm_p_ifm">Bent u bereid om zich in internationaal verband uit te spreken tegen deze mogelijke onrechtmatige gang van zaken?</text:p>
      <text:p text:style-name="ifm_p_mt.3.76mm_ifm">Vraag 10</text:p>
      <text:p text:style-name="ifm_p_ifm">Bent u bereid om zich uit te spreken tegen het detineren van journalisten, aanhangers en leden van de partij van oud-premier Khan zonder proces, waarbij het gaat om meer dan 10.000 mensen zoals zoals Imran Riaz Khan, Shehryar Afridi, Ejaz Chaudhry, Yasmin Rashid, Khadijah Shah, en Mian Mahmood-ur-Rashid?</text:p>
      <text:p text:style-name="ifm_p_mt.3.76mm_ifm">Vraag 11</text:p>
      <text:p text:style-name="ifm_p_ifm">Bent u bereid om in gesprek te treden met uw counterpart in Pakistan, al dan niet via de Pakistaanse ambassadeur, over de veroordeling van oud-premier Imran Khan van Pak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oordeling tot 3 jaar cel van oud-premier Imran Khan van Pakistan</dc:title>
    <meta:user-defined meta:name="OVERHEIDop.ParlID/DC.identifier">kv-tk-2023Z140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8</meta:user-defined>
    <meta:user-defined meta:name="OVERHEIDop.KamervraagTypen/DC.type">Schriftelijke vragen</meta:user-defined>
    <meta:user-defined meta:name="OVERHEIDop.vraagnummer">2023Z14040</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8</meta:user-defined>
    <meta:user-defined meta:name="DC.title">De veroordeling tot 3 jaar cel van oud-premier Imran Khan van Pakistan</meta:user-defined>
    <meta:user-defined meta:name="DCTERMS.W3CDTF/DCTERMS.available">2023-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