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39</text:p>
      <text:p text:style-name="ifm_p_font.roman_mt.3.76mm_ifm">Vragen van het lid <text:span text:style-name="ifm_span_font.bold_ifm">Van der Lee</text:span> (GroenLinks) aan de Minister van Buitenlandse Zaken over <text:span text:style-name="ifm_span_font.italic_ifm">het bericht dat huurlingen voor het front op de loonlijst staan van Russische bedrijven waartegen nog geen sancties zijn ingesteld</text:span> (ingezonden 8 augustus 2023).</text:p>
      <text:p text:style-name="ifm_p_mt.3.76mm_ifm">Vraag 1</text:p>
      <text:p text:style-name="ifm_p_ifm">Kent u het bericht «Huurlingen voor het front op de loonlijst van Russische bedrijven», uit Trouw van 7 augustus 2023?</text:p>
      <text:p text:style-name="ifm_p_mt.3.76mm_ifm">Vraag 2</text:p>
      <text:p text:style-name="ifm_p_ifm">Deelt u de mening dat de Russische bedrijven Rusal, Novatek en PIK Group, die huurlingen rekruteren en betalen om in de illegale oorlog van Rusland tegen Oekraïne te vechten, daardoor het recht op export naar Europa verloren hebben?</text:p>
      <text:p text:style-name="ifm_p_mt.3.76mm_ifm">Vraag 3</text:p>
      <text:p text:style-name="ifm_p_ifm">Bent u bereid om in Europese Unie (EU)-verband te pleiten voor het invoeren van specifieke sancties tegen deze bedrijven in het algemeen en/of vooral tegen de leiding en eigenaren van deze bedrijven in het bijzonder?</text:p>
      <text:p text:style-name="ifm_p_mt.3.76mm_ifm">Vraag 4</text:p>
      <text:p text:style-name="ifm_p_ifm">Klopt het dat in sectoren die nu nog uitgezonderd zijn van EU-sancties er een toename valt waar te nemen van het inzetten van aan export verdiende middelen voor al dan niet directe steun aan Putin’s brute oorlog?</text:p>
      <text:p text:style-name="ifm_p_mt.3.76mm_ifm">Vraag 5</text:p>
      <text:p text:style-name="ifm_p_ifm">Wat is de actuele stand in de Europese discussies over een nieuw sanctiepakket?</text:p>
      <text:p text:style-name="ifm_p_mt.3.76mm_ifm">Vraag 6</text:p>
      <text:p text:style-name="ifm_p_ifm">Groeit er in Europa meer bereidheid om sancties toe te passen op andere terreinen zoals de nucleaire sector of de diamanthandel?</text:p>
      <text:p text:style-name="ifm_p_mt.3.76mm_ifm">Vraag 7</text:p>
      <text:p text:style-name="ifm_p_ifm">Hoe staat het met het verder aanpakken van de Wagnergroep en hun verdienmodel; nopen de ontwikkelingen in Niger niet tot extra spoed als het gaat om een hardere aanpak van deze inmiddels direct onder leiding van Moskou staande «huurlingen»-groep?</text:p>
      <text:p text:style-name="ifm_p_mt.3.76mm_ifm">Vraag 8</text:p>
      <text:p text:style-name="ifm_p_ifm">Kunnen zij nu ook snel op de lijst van terroristische organisaties worden geplaatst, of is die route nu niet meer mogelijk omdat zij rechtstreeks onder het commando van het Russische Ministerie van Defensie (lijken te) zij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uurlingen voor het front op de loonlijst staan van Russische bedrijven waartegen nog geen sancties zijn ingesteld</dc:title>
    <meta:user-defined meta:name="OVERHEIDop.ParlID/DC.identifier">kv-tk-2023Z140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8</meta:user-defined>
    <meta:user-defined meta:name="OVERHEIDop.KamervraagTypen/DC.type">Schriftelijke vragen</meta:user-defined>
    <meta:user-defined meta:name="OVERHEIDop.vraagnummer">2023Z14039</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8</meta:user-defined>
    <meta:user-defined meta:name="DC.title">Het bericht dat huurlingen voor het front op de loonlijst staan van Russische bedrijven waartegen nog geen sancties zijn ingesteld</meta:user-defined>
    <meta:user-defined meta:name="DCTERMS.W3CDTF/DCTERMS.available">2023-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