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21</text:p>
      <text:p text:style-name="ifm_p_font.roman_mt.3.76mm_ifm">Vragen van de leden <text:span text:style-name="ifm_span_font.bold_ifm">Bontenbal</text:span> en <text:span text:style-name="ifm_span_font.bold_ifm">Inge van Dijk</text:span> (beiden CDA) aan de Ministers voor Volkshuisvesting en Ruimtelijke Ordening en voor Klimaat en Energie over <text:span text:style-name="ifm_span_font.italic_ifm">de uitspraak van de Raad van State dat ecologisch onderzoek nodig bij het isoleren van spouwmuren</text:span> (ingezonden 7 augustus 2023).</text:p>
      <text:p text:style-name="ifm_p_mt.3.76mm_ifm">Vraag 1</text:p>
      <text:p text:style-name="ifm_p_ifm">Hebt u kennisgenomen van de uitspraak van de Raad van State<text:note text:id="n1v1" text:note-class="footnote"><text:note-citation text:label="1 ">1</text:note-citation><text:note-body><text:p text:style-name="ifm_p_font.normal_size.6.93pt_mt..5mm_indent.-0.1161in_mleft.0.1161in_ifm">Raad van State, «Ecologisch onderzoek nodig bij isoleren van spouwmuren», 2 augustus 2023, https://www.raadvanstate.nl/actueel/nieuws/augustus/ecologisch-onderzoek-isoleren-spouwmuren.</text:p></text:note-body></text:note> van 2 augustus jl. waarin wordt gesteld dat als een eigenaar van een bestaande woning de spouwmuren wil isoleren, hij eerst voldoende ecologisch onderzoek moet laten doen om vast te stellen of er vleermuizen in deze muren kunnen zitten?</text:p>
      <text:p text:style-name="ifm_p_mt.3.76mm_ifm">Vraag 2</text:p>
      <text:p text:style-name="ifm_p_ifm">Kunt u een inschatting geven van de gevolgen van deze uitspraak voor o.a. de snelheid en de kosten (voor de overheid en voor particulieren) van de verduurzaming van de gebouwde omgeving en het terugbrengen van de energiearmoede in Nederland?</text:p>
      <text:p text:style-name="ifm_p_mt.3.76mm_ifm">Vraag 3</text:p>
      <text:p text:style-name="ifm_p_ifm">Welke maatregelen neemt u om te voorkomen dat deze uitspraak betekent dat energiearmoede langer zal blijven bestaan en dat de verduurzaming van de gebouwde omgeving vertraging oploopt en veel meer gaat kosten?</text:p>
      <text:p text:style-name="ifm_p_mt.3.76mm_ifm">Vraag 4</text:p>
      <text:p text:style-name="ifm_p_ifm">Welke aanpassingen in de huidige wet- en regelgeving zijn er mogelijk om ervoor te zorgen dat een individueel ecologisch onderzoek voor de aanwezigheid vleermuizen per woning niet nodig is?</text:p>
      <text:p text:style-name="ifm_p_mt.3.76mm_ifm">Vraag 5</text:p>
      <text:p text:style-name="ifm_p_ifm">Welke rol zou het faciliteren van ecologisch onderzoek door provincies en gemeenten kunnen spelen in het voorkomen dat individueel ecologisch onderzoek per woning nodig is?</text:p>
      <text:p text:style-name="ifm_p_mt.3.76mm_ifm">Vraag 6</text:p>
      <text:p text:style-name="ifm_p_ifm">Gaat u in gesprek met provincies, gemeenten en bijvoorbeeld woningcoöperaties over mogelijke maatregelen? Zo ja, op welke wijze zult u de Kamer hierover terugkoppelen?</text:p>
      <text:p text:style-name="ifm_p_mt.3.76mm_ifm">Vraag 7</text:p>
      <text:p text:style-name="ifm_p_ifm">Wat zijn de gemiddelde kosten voor een particulier indien deze toch ecologisch onderzoek moet laten uitvoeren, voordat een bestaande woning kan worden geïsoleerd? Hoe lang duurt het gemiddeld voordat dit ecologisch onderzoek is uitgevoerd (inclusief eventuele wachttijd)?</text:p>
      <text:p text:style-name="ifm_p_mt.3.76mm_ifm">Vraag 8</text:p>
      <text:p text:style-name="ifm_p_ifm">Welke mogelijkheden bestaan er ter ondersteuning van particulieren waarvoor een ecologisch onderzoek te duur is of die vertraging oplopen bij het isoleren van hun huis door een verplicht ecologisch onderzoek? Welke mogelijkheden ziet u om, indien nodig, aanvullende maatregelen te nemen ter ondersteuning van particul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aad van State dat ecologisch onderzoek nodig bij het isoleren van spouwmuren</dc:title>
    <meta:user-defined meta:name="OVERHEIDop.ParlID/DC.identifier">kv-tk-2023Z140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7</meta:user-defined>
    <meta:user-defined meta:name="OVERHEIDop.KamervraagTypen/DC.type">Schriftelijke vragen</meta:user-defined>
    <meta:user-defined meta:name="OVERHEIDop.vraagnummer">2023Z14021</meta:user-defined>
    <meta:user-defined meta:name="OVERHEIDop.indiener">I. (Inge) van D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7</meta:user-defined>
    <meta:user-defined meta:name="DC.title">De uitspraak van de Raad van State dat ecologisch onderzoek nodig bij het isoleren van spouwmuren</meta:user-defined>
    <meta:user-defined meta:name="DCTERMS.W3CDTF/DCTERMS.available">2023-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Landbouw | Dieren</meta:user-defined>
    <meta:user-defined meta:name="OVERHEIDop.versieInformatie"/>
  </office:meta>
</office:document-meta>
</file>