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4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20</text:p>
      <text:p text:style-name="ifm_p_font.roman_mt.3.76mm_ifm">Vragen van het lid <text:span text:style-name="ifm_span_font.bold_ifm">Akerboom</text:span> (PvdD) aan de Minister voor Natuur en Stikstof over <text:span text:style-name="ifm_span_font.italic_ifm">een stikstofpiekbelaster; een slingerende weg door de Veluwe</text:span> (ingezonden 7 augustus 2023).</text:p>
      <text:p text:style-name="ifm_p_mt.3.76mm_ifm">Vraag 1</text:p>
      <text:p text:style-name="ifm_p_ifm">Kent u het bericht «Dit is een piekbelaster: niet een boerenbedrijf, maar een slingerende weg door de Veluwe»?<text:note text:id="ID-2023Z14020-d37e57" text:note-class="footnote"><text:note-citation text:label="1 ">1</text:note-citation><text:note-body><text:p text:style-name="ifm_p_font.normal_size.6.93pt_mt..5mm_indent.-0.1161in_mleft.0.1161in_ifm">NRC, 27 juli 2023 (https://www.nrc.nl/nieuws/2023/07/27/het-slingerende-landweggetje-door-de-veluwe-dat-een-piekbelaster-is-a4170691).</text:p></text:note-body></text:note></text:p>
      <text:p text:style-name="ifm_p_mt.3.76mm_ifm">Vraag 2</text:p>
      <text:p text:style-name="ifm_p_ifm">Bent u ermee bekend dat de stikstofuitstoot van het verkeer op bovengenoemde weg, de enige weg door het grootste Nederlandse stiltegebied op het vasteland, meer dan genoeg is om onder de definitie van een piekbelaster te vallen en daarmee in aanmerking te komen voor de riante uitkoopregeling (de Landelijke beëindigingsregeling veehouderijlocaties met piekbelasting (Lbv-plus)? Zo ja, wat vindt u ervan dat een weggetje door een natuurgebied dat al onder grote stikstofdruk staat zoveel stikstofneerslag veroorzaakt)?</text:p>
      <text:p text:style-name="ifm_p_mt.3.76mm_ifm">Vraag 3</text:p>
      <text:p text:style-name="ifm_p_ifm">Klopt het dat deze bewuste weg in zijn geheel een Natura2000 gebied, met drie bijzondere habitattypes die hier geclusterd voorkomen, te weten beuken-eikenbossen met hulst (H9120), oude eikenbossen (H9190) en droge heiden (H4030), welke uitzonderlijk stikstofgevoelig zijn, doorkruist? Zo ja, is het u ook bekend dat het verkeer dat gebruik maakt van deze weg in hoge mate te karakteriseren is als sluipverkeer (zonder relatie met het gebied en waarvoor er een veiliger en duurzamer alternatief is), overig toeristisch verkeer en in zeer beperkte mate lokaal verkeer tussen twee kleine kernen? Zo ja, wat vindt u daarvan gezien de gevoeligheid van de gebieden?</text:p>
      <text:p text:style-name="ifm_p_mt.3.76mm_ifm">Vraag 4</text:p>
      <text:p text:style-name="ifm_p_ifm">Klopt het dat bovengenoemde weg volgens de CROW-richtlijnen voor wat betreft de fysieke eigenschappen, zoals onder andere beperkte breedte, afwezige obstakelvrije ruimte, niet voldoet aan het meest eenvoudige wegtype (erftoegangsweg type 2), aldus geen deel uitmaakt van het Regionaal Hoofdwegen volgens het Functioneel Kader Wegennet en dat het daarom mogelijk geen noemenswaardige verkeersfunctie meer zou moeten hebben? Zo ja, wat vindt u daarvan, met name in het licht van de hoge stikstofuitstoot van deze weg? Zo nee, waarom niet?<text:note text:id="ID-2023Z14020-d37e90" text:note-class="footnote"><text:note-citation text:label="2 ">2</text:note-citation><text:note-body><text:p text:style-name="ifm_p_font.normal_size.6.93pt_mt..5mm_indent.-0.1161in_mleft.0.1161in_ifm">Wet natuurbescherming, artikel 2.10 lid 1.</text:p></text:note-body></text:note></text:p>
      <text:p text:style-name="ifm_p_mt.3.76mm_ifm">Vraag 5</text:p>
      <text:p text:style-name="ifm_p_ifm">Bent u bekend met het Provinciale Programma Landelijk Gebied dat de Provincie Gelderland u onlangs heeft doen toekomen? Zo nee, waarom niet? Zo ja, is het u bekend dat in dit beleidsstuk geen aandacht is voor niet-noodzakelijke mobiliteit dwars door natuurkernen als lokale significante bron van stikstofdepositie/piekbelaster? Zo ja, wat vindt u daarvan en bent u van plan provincies, indien van toepassing, aan te spreken op deze mogelijke lacune en aan te moedigen dit aspect in kaart te brengen en aan te pakken?</text:p>
      <text:p text:style-name="ifm_p_mt.3.76mm_ifm">Vraag 6</text:p>
      <text:p text:style-name="ifm_p_ifm">Klopt het dat u op basis van Artikel 2.10 lid 1 van de Wet natuurbescherming een bijzondere verantwoordelijkheid heeft, als terreinbeheerder van het Kroondomein Het Loo, inzake het instandhouden van Natura2000 doelen? Zo ja, hoe geeft u invulling aan deze verantwoordelijkheid en bent u bereid om in het kader van Natura2000 doelen kritisch te kijken naar de stikstofdepositie afkomstig van gemotoriseerd verkeer in dit gebied? Zo nee, waarom niet?<text:note text:id="n3v6" text:note-class="footnote"><text:note-citation text:label="3 ">3</text:note-citation><text:note-body><text:p text:style-name="ifm_p_font.normal_size.6.93pt_mt..5mm_indent.-0.1161in_mleft.0.1161in_ifm">Wet natuurbescherming, artikel 2.10 lid 1.</text:p></text:note-body></text:note><text:span text:style-name="ifm_span_font.superscript_ifm">, </text:span><text:note text:id="ID-2023Z14020-d37e109" text:note-class="footnote"><text:note-citation text:label="4 ">4</text:note-citation><text:note-body><text:p text:style-name="ifm_p_font.normal_size.6.93pt_mt..5mm_indent.-0.1161in_mleft.0.1161in_ifm">Provincie Gelderland, mei 2023 (https://media.gelderland.nl/Herstelprogramma_Bossen_GS_mei_2023_weblr_1518316fc4.pdf?updated_at=2023-05-09T13:42:52.281Z).</text:p></text:note-body></text:note></text:p>
      <text:p text:style-name="ifm_p_mt.3.76mm_ifm">Vraag 7</text:p>
      <text:p text:style-name="ifm_p_ifm">Bent u, als eindverantwoordelijke voor natuurbescherming en stikstofreductie, bereid om in gesprek te gaan met de betreffende beheerders, buurgemeentes, Staatsbosbeheer, het Kroondomein Het Loo en andere belanghebbenden, zoals betrokken natuurorganisaties om een plan te maken hoe de stikstofdepositie afkomstig van verkeer op deze weg significant kan worden gereduceerd? Zo ja, per wanneer? Zo nee, waarom niet? En welke maatregelen gaat u dan nemen om ervoor te zorgen dat de stikstofuitstoot in dit deel van de Veluwe drastisch en met zekerheid naar beneden gaat?</text:p>
      <text:p text:style-name="ifm_p_mt.3.76mm_ifm">Vraag 8</text:p>
      <text:p text:style-name="ifm_p_ifm">Bent u bekend met de opties om de stikstofuitstoot van de weg te beperken door middel van een nachtafsluiting of het alleen openstellen van de weg voor lokaal bestemmingsverkeer? Zo ja, hoe beoordeelt u deze opties enen bent u bereid in gesprek te gaan met de wegbeheerder(s) over een dergelijke oplossing? Zo nee, waarom niet en heeft u mogelijke andere alternatieve voor ogen om stikstof te reduceren?</text:p>
      <text:p text:style-name="ifm_p_mt.3.76mm_ifm">Vraag 9</text:p>
      <text:p text:style-name="ifm_p_ifm">Is er een overzicht van welke wegen, gelegen nabij en in Natura 2000-gebieden, voldoen aan de definitie van piekbelaster op de omliggende natuur? Zo ja, welke maatregelen neemt u om deze uitstoot te verlagen of benadert u de provincies en/of gemeenten om hier zorg voor te dragen?</text:p>
      <text:p text:style-name="ifm_p_mt.3.76mm_ifm">Vraag 10</text:p>
      <text:p text:style-name="ifm_p_ifm">Indien een overzicht van zulke wegen niet bestaat, bent u bereid om dit te maken? Zo nee, waarom niet? Zo ja,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tikstofpiekbelaster; een slingerende weg door de Veluwe</dc:title>
    <meta:user-defined meta:name="OVERHEIDop.ParlID/DC.identifier">kv-tk-2023Z14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7</meta:user-defined>
    <meta:user-defined meta:name="OVERHEIDop.KamervraagTypen/DC.type">Schriftelijke vragen</meta:user-defined>
    <meta:user-defined meta:name="OVERHEIDop.vraagnummer">2023Z14020</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7</meta:user-defined>
    <meta:user-defined meta:name="DC.title">Een stikstofpiekbelaster; een slingerende weg door de Veluwe</meta:user-defined>
    <meta:user-defined meta:name="DCTERMS.W3CDTF/DCTERMS.available">2023-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Geluid</meta:user-defined>
    <meta:user-defined meta:name="OVERHEIDop.versieInformatie"/>
  </office:meta>
</office:document-meta>
</file>