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399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3991</text:p>
      <text:p text:style-name="ifm_p_font.roman_mt.3.76mm_ifm">Vragen van het lid <text:span text:style-name="ifm_span_font.bold_ifm">Van Ginneken</text:span> (D66) aan de Staatssecretaris en Minister van Infrastructuur en Waterstaat over <text:span text:style-name="ifm_span_font.italic_ifm">de vrijstelling C-rijbewijs voor zero emissie (ZE) bestelvoertuigen tot 4.250 kg</text:span> (ingezonden 3 augustus 2023).</text:p>
      <text:p text:style-name="ifm_p_mt.3.76mm_ifm">Vraag 1</text:p>
      <text:p text:style-name="ifm_p_ifm">Kunt u bevestigen dat de tijdelijke vrijstelling voor rijbewijs C-plicht voor zero-emissie bedrijfsvoertuigen boven de 3.500 kg tot 4.250 kg op 1 januari 2024 verloopt?</text:p>
      <text:p text:style-name="ifm_p_mt.3.76mm_ifm">Vraag 2</text:p>
      <text:p text:style-name="ifm_p_ifm">Kunt u aangeven hoeveel van deze vrijstellingen op dit moment zijn vergeven?</text:p>
      <text:p text:style-name="ifm_p_mt.3.76mm_ifm">Vraag 3</text:p>
      <text:p text:style-name="ifm_p_ifm">Kunt u aangeven welke wet- en regelgeving moet worden gewijzigd ten behoeve van een blijvend juridisch kader voor deze vrijstelling?</text:p>
      <text:p text:style-name="ifm_p_mt.3.76mm_ifm">Vraag 4</text:p>
      <text:p text:style-name="ifm_p_ifm">Kunt u bevestigen dat deze wijziging(en) pas medio 2024 van kracht worden, zoals vermeld op de website van zero stads logistiek?<text:note text:id="ID-2023Z13991-d37e73" text:note-class="footnote"><text:note-citation text:label="1 ">1</text:note-citation><text:note-body><text:p text:style-name="ifm_p_font.normal_size.6.93pt_mt..5mm_indent.-0.1161in_mleft.0.1161in_ifm">OpwegnaarZES.nl, 14 juli 2023 (https://www.opwegnaarzes.nl/bedrijven/voorbedrijven/vrijstellingc).</text:p></text:note-body></text:note></text:p>
      <text:p text:style-name="ifm_p_mt.3.76mm_ifm">Vraag 5</text:p>
      <text:p text:style-name="ifm_p_ifm">Deelt u de mening dat hierdoor de onwenselijke situatie ontstaat dat het verduurzamen van (stads)logistiek mogelijk vertraging oploopt en dat ondernemers die recentelijk een zero-emissie voertuig hebben aangeschaft oneigenlijk benadeeld worden?</text:p>
      <text:p text:style-name="ifm_p_mt.3.76mm_ifm">Vraag 6</text:p>
      <text:p text:style-name="ifm_p_ifm">Vindt u het billijk het tijdelijk kader voor vrijstellingen voor ondernemers met een ZE-bedrijfsvoertuig dat op naam is gesteld voor 1 oktober 2023 minstens met een half jaar te verlengen vanwege deze vertraging? Zo nee, waarom niet?</text:p>
      <text:p text:style-name="ifm_p_mt.3.76mm_ifm">Vraag 7</text:p>
      <text:p text:style-name="ifm_p_ifm">Vindt u het billijk het tijdelijk kader voor vrijstellingen voor nieuwe ZE-bedrijfsvoertuigen die vanaf 1 oktober 2023 op naam worden gesteld minstens met een half jaar te verlengen vanwege deze vertraging? Zo nee, waarom niet?</text:p>
      <text:p text:style-name="ifm_p_mt.3.76mm_ifm">Vraag 8</text:p>
      <text:p text:style-name="ifm_p_ifm">Hebben er zich, op basis van het tijdelijk kader vrijstellingen, handhavingsproblemen voorgedaan voor de politie of Inspectie voor Leefomgeving en Transport (ILT)? Zo nee, deelt u dan de mening dat in afwachting van het permanente kader een verlenging gepast is?</text:p>
      <text:p text:style-name="ifm_p_mt.3.76mm_ifm">Vraag 9</text:p>
      <text:p text:style-name="ifm_p_ifm">Zijn er Europese regels die dergelijke vrijstellingen onmogelijk maken? Zo ja, welke en bent u bereid in Brussel te pleiten voor bijvoorbeeld een (tijdelijke) hardheidsclausul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rijstelling C-rijbewijs voor zero emissie (ZE) bestelvoertuigen tot 4.250 kg</dc:title>
    <meta:user-defined meta:name="OVERHEIDop.ParlID/DC.identifier">kv-tk-2023Z1399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8-03</meta:user-defined>
    <meta:user-defined meta:name="OVERHEIDop.KamervraagTypen/DC.type">Schriftelijke vragen</meta:user-defined>
    <meta:user-defined meta:name="OVERHEIDop.vraagnummer">2023Z13991</meta:user-defined>
    <meta:user-defined meta:name="OVERHEIDop.indiener">L.M. van Ginne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8-03</meta:user-defined>
    <meta:user-defined meta:name="DC.title">De vrijstelling C-rijbewijs voor zero emissie (ZE) bestelvoertuigen tot 4.250 kg</meta:user-defined>
    <meta:user-defined meta:name="DCTERMS.W3CDTF/DCTERMS.available">2023-08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