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90</text:p>
      <text:p text:style-name="ifm_p_font.roman_mt.3.76mm_ifm">Vragen van het lid <text:span text:style-name="ifm_span_font.bold_ifm">Valstar</text:span> (VVD) aan de Minister van Defensie over <text:span text:style-name="ifm_span_font.italic_ifm">deelname van Nederlandse militairen aan een internationaal militair judotoernooi</text:span> (ingezonden 3 augustus 2023).</text:p>
      <text:p text:style-name="ifm_p_mt.3.76mm_ifm">Vraag 1</text:p>
      <text:p text:style-name="ifm_p_ifm">Bent u bekend met het artikel «Brazilians traditionally strong at Military Judo World Championship»?<text:note text:id="ID-2023Z13990-d37e52" text:note-class="footnote"><text:note-citation text:label="1 ">1</text:note-citation><text:note-body><text:p text:style-name="ifm_p_font.normal_size.6.93pt_mt..5mm_indent.-0.1161in_mleft.0.1161in_ifm">Judo Inside, 30 juli 2023, «Brazilians traditonally strong at Military Judo World Championship» (https://www.judoinside.com/news/6130/Brazilians_traditionally_strong_at_Military_Judo_World_Championship).</text:p></text:note-body></text:note></text:p>
      <text:p text:style-name="ifm_p_mt.3.76mm_ifm">Vraag 2</text:p>
      <text:p text:style-name="ifm_p_ifm">Klopt het dat Nederlandse militairen en Russische militairen hebben deelgenomen aan het toernooi?</text:p>
      <text:p text:style-name="ifm_p_mt.3.76mm_ifm">Vraag 3</text:p>
      <text:p text:style-name="ifm_p_ifm">Is er toestemming voor deelname gevraagd aan en verleend door de Commandant der Strijdkrachten dan wel door u?</text:p>
      <text:p text:style-name="ifm_p_mt.3.76mm_ifm">Vraag 4</text:p>
      <text:p text:style-name="ifm_p_ifm">Heeft het Nederlandse Ministerie van Defensie aangedrongen op een boycot van Rusland voor dit evenement?</text:p>
      <text:p text:style-name="ifm_p_mt.3.76mm_ifm">Vraag 5</text:p>
      <text:p text:style-name="ifm_p_ifm">Hebben landen als België, Italië en Frankrijk gepleit voor een boycot of overlegd over het eventueel afzien van deelname aan het sportevenement?</text:p>
      <text:p text:style-name="ifm_p_mt.3.76mm_ifm">Vraag 6</text:p>
      <text:p text:style-name="ifm_p_ifm">Vindt u het wenselijk dat Nederlandse militairen deelnemen aan internationale sportevenementen waar ook Rusland bij vertegenwoordigd is?</text:p>
      <text:p text:style-name="ifm_p_mt.3.76mm_ifm">Vraag 7</text:p>
      <text:p text:style-name="ifm_p_ifm">Klopt het dat Nederlandse militairen met Russische militairen op de foto staan met de beide nationale vlaggen?</text:p>
      <text:p text:style-name="ifm_p_mt.3.76mm_ifm">Vraag 8</text:p>
      <text:p text:style-name="ifm_p_ifm">Klopt het dat de Nederlandse militairen instructies hebben gekregen over de omgang met Russische militairen?</text:p>
      <text:p text:style-name="ifm_p_mt.3.76mm_ifm">Vraag 9</text:p>
      <text:p text:style-name="ifm_p_ifm">Bent u bekend met het standpunt van NOC*NSF over Rusland en Belarus?<text:note text:id="ID-2023Z13990-d37e109" text:note-class="footnote"><text:note-citation text:label="2 ">2</text:note-citation><text:note-body><text:p text:style-name="ifm_p_font.normal_size.6.93pt_mt..5mm_indent.-0.1161in_mleft.0.1161in_ifm">Website NOC*NSF, februari 2023, «Statement NOC*NSF over Oekraïne» (Statement NOC*NSF over Oekraïne – NOCNSF).</text:p></text:note-body></text:note></text:p>
      <text:p text:style-name="ifm_p_mt.3.76mm_ifm">Vraag 10</text:p>
      <text:p text:style-name="ifm_p_ifm">Onderschrijft u het standpunt van NOC*NSF om sporters en bonden niet te steunen indien zij besluiten deel te nemen aan wedstrijden waar Russische en Belarussische sporters onder hun nationale vlag deelnemen? Zo ja, waarom heeft Defensie instructies meegegeven? Zo nee, waarom niet?</text:p>
      <text:p text:style-name="ifm_p_mt.3.76mm_ifm">Vraag 11</text:p>
      <text:p text:style-name="ifm_p_ifm">Bent u bereid regels op te stellen voor deelname aan evenementen waar landen als Rusland en Belarus aan deelnemen?</text:p>
      <text:p text:style-name="ifm_p_mt.3.76mm_ifm">Vraag 12</text:p>
      <text:p text:style-name="ifm_p_ifm">Bent u bereid om bij toekomstige International Military Sports Council (IMSC)-sportevenementen te pleiten voor een boycot van Rusland en, indien niet succesvol, deelname van Nederlandse militairen te verbieden zolang Rusland de oorlog in Oekraïne voort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elname van Nederlandse militairen aan een internationaal militair judotoernooi</dc:title>
    <meta:user-defined meta:name="OVERHEIDop.ParlID/DC.identifier">kv-tk-2023Z139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3</meta:user-defined>
    <meta:user-defined meta:name="OVERHEIDop.KamervraagTypen/DC.type">Schriftelijke vragen</meta:user-defined>
    <meta:user-defined meta:name="OVERHEIDop.vraagnummer">2023Z13990</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3</meta:user-defined>
    <meta:user-defined meta:name="DC.title">Deelname van Nederlandse militairen aan een internationaal militair judotoernooi</meta:user-defined>
    <meta:user-defined meta:name="DCTERMS.W3CDTF/DCTERMS.available">2023-08-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