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398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3988</text:p>
      <text:p text:style-name="ifm_p_font.roman_mt.3.76mm_ifm">Vragen van het lid <text:span text:style-name="ifm_span_font.bold_ifm">Van Raan</text:span> (PvdD) aan de Minister van Infrastructuur en Waterstaat over <text:span text:style-name="ifm_span_font.italic_ifm">de documenten bij Wob-besluit over criteria legalisatie PAS-melders van de rijksoverheid.nl</text:span> (ingezonden 3 augustus 2023).</text:p>
      <text:p text:style-name="ifm_p_mt.3.76mm_ifm">Vraag 1</text:p>
      <text:p text:style-name="ifm_p_ifm">Herkent u de zinnen of de boodschap «Minder goed nieuws is IenW een probleem heeft met de hanteren verificatiecriteria t.a.v. de meldingen, en in het bijzonder de gevolgen daarvoor de PAS-melding van Vliegveld Lelystad. Men is akkoord met de regeling <text:span text:style-name="ifm_span_font.italic_ifm">op voorwaarde dat de legalisering van de melding Lelystad wordt geregeld (kort gezegd).</text:span>» uit de mail binnen het Ministerie van Landbouw, Natuur en Voedselkwaliteit (LNV)?<text:note text:id="n1v1" text:note-class="footnote"><text:note-citation text:label="1 ">1</text:note-citation><text:note-body><text:p text:style-name="ifm_p_font.normal_size.6.93pt_mt..5mm_indent.-0.1161in_mleft.0.1161in_ifm">Open-overheid.nl, z.d. (https://open.overheid.nl/documenten/ad3fba19-f15a-4ab0-a5c7-ecbe62b84dcd/file).</text:p></text:note-body></text:note></text:p>
      <text:p text:style-name="ifm_p_mt.3.76mm_ifm">Vraag 2</text:p>
      <text:p text:style-name="ifm_p_ifm">Op welke rechtsgrond heeft het Ministerie van Infrastructuur en Waterstaat (I&amp;W) de bovengenoemde voorwaarde kunnen stellen?</text:p>
      <text:p text:style-name="ifm_p_mt.3.76mm_ifm">Vraag 3</text:p>
      <text:p text:style-name="ifm_p_ifm">Indien een rechtsgrond ontbreekt: op welke manier heeft het Ministerie van I&amp;W de bovengenoemde voorwaarde kunnen stellen?</text:p>
      <text:p text:style-name="ifm_p_mt.3.76mm_ifm">Vraag 4</text:p>
      <text:p text:style-name="ifm_p_ifm">Herkent u zich in de formulering «Minder goed nieuws is IenW een probleem heeft met de hanteren verificatiecriteria t.a.v. de meldingen, en in het bijzonder de gevolgen daarvoor de PAS-melding van Vliegveld Lelystad. Men is akkoord met de regeling <text:span text:style-name="ifm_span_font.italic_ifm">op voorwaarde dat de legalisering van de melding Lelystad wordt geregeld (kort gezegd)</text:span>»? Zo nee, kunt u uitsluiten dat het Ministerie van I&amp;W op geen enkele manier druk heeft uitgeoefend op het Ministerie van LNV om legalisering van de melding Lelystad te realiseren?</text:p>
      <text:p text:style-name="ifm_p_mt.3.76mm_ifm">Vraag 5</text:p>
      <text:p text:style-name="ifm_p_ifm">Wat is op dit moment de actuele stand van zaken met betrekking tot de legalisering van de melding Lelystad?</text:p>
      <text:p text:style-name="ifm_p_mt.3.76mm_ifm">Vraag 6</text:p>
      <text:p text:style-name="ifm_p_ifm">Liggen er, op welke manier dan ook, nu nog afspraken tussen de Ministeries van LNV en I&amp;W, de Ministers, vanuit het bewindsliedenoverleg of vanuit de ministerraad over een natuurvergunning voor Lelystad Airport (dus inclusief bredere afspraken waar de Wet Natuurbescherming (Wnb) een onderdeel van vormt)? Zo ja, kunt u op hoofdlijnen aangeven welke dat zijn?</text:p>
      <text:p text:style-name="ifm_p_mt.3.76mm_ifm">Vraag 7</text:p>
      <text:p text:style-name="ifm_p_ifm">Ligt, op welke manier dan ook, de voorwaarde uit de eerste vraag nog op tafel?</text:p>
      <text:p text:style-name="ifm_p_mt.3.76mm_ifm">Vraag 8</text:p>
      <text:p text:style-name="ifm_p_ifm">Komt er naar uw mening een moment dat het Ministerie van I&amp;W kiest voor het belang van natuur boven die van de luchtvaartsector, waarbij een nieuwe balans ontstaat? Zo ja, wanneer verwacht u, bij benadering, dat momen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documenten bij Wob-besluit over criteria legalisatie PAS-melders van de rijksoverheid.nl</dc:title>
    <meta:user-defined meta:name="OVERHEIDop.ParlID/DC.identifier">kv-tk-2023Z1398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8-03</meta:user-defined>
    <meta:user-defined meta:name="OVERHEIDop.KamervraagTypen/DC.type">Schriftelijke vragen</meta:user-defined>
    <meta:user-defined meta:name="OVERHEIDop.vraagnummer">2023Z13988</meta:user-defined>
    <meta:user-defined meta:name="OVERHEIDop.indiener">L. van Ra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8-03</meta:user-defined>
    <meta:user-defined meta:name="DC.title">De documenten bij Wob-besluit over criteria legalisatie PAS-melders van de rijksoverheid.nl</meta:user-defined>
    <meta:user-defined meta:name="DCTERMS.W3CDTF/DCTERMS.available">2023-08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