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76</text:p>
      <text:p text:style-name="ifm_p_font.roman_mt.3.76mm_ifm">Vragen van het lid <text:span text:style-name="ifm_span_font.bold_ifm">Omtzigt</text:span> aan de Minister en de Staatssecretaris van Financiën over <text:span text:style-name="ifm_span_font.italic_ifm">de accijnzen per 1 januari 2024</text:span> (ingezonden 2 augustus 2023).</text:p>
      <text:p text:style-name="ifm_p_mt.3.76mm_ifm">Vraag 1</text:p>
      <text:p text:style-name="ifm_p_ifm">Klopt het dat het resterende deel van de accijnsverlaging in principe op 1 januari 2024 wordt teruggedraaid en dat de accijnzen op benzine dan ongeveer 8,7 cent/liter stijgen en die van diesel 5,6 cent per liter?</text:p>
      <text:p text:style-name="ifm_p_mt.3.76mm_ifm">Vraag 2</text:p>
      <text:p text:style-name="ifm_p_ifm">Klopt het dat boven op die accijnsverhoging, de accijnzen ook nog geïndexeerd worden met de tabelcorrectiefactor, die volgens het Centraal Planbureau (CPB) 9,5% bedraagt, zodat de accijnzen op benzine dan met ongeveer 8 cent stijgen en die met diesel nog een keer 5,5 cent per liter? (bron: Centraal Economisch Plan 2023)</text:p>
      <text:p text:style-name="ifm_p_mt.3.76mm_ifm">Vraag 3</text:p>
      <text:p text:style-name="ifm_p_ifm">Klopt het dat er over accijnzen btw geheven wordt, zodat de totale prijsstijging door belastingen bij ongewijzigd beleid zeker 20 cent per liter benzine bedraagt? Kunt u het precieze bedrag geven?</text:p>
      <text:p text:style-name="ifm_p_mt.3.76mm_ifm">Vraag 4</text:p>
      <text:p text:style-name="ifm_p_ifm">Kunt u de historische ontwikkeling van accijnzen op benzine en diesel in de afgelopen 10 jaar in een tabel geven, inclusief de verwachte waarde in 2024?</text:p>
      <text:p text:style-name="ifm_p_mt.3.76mm_ifm">Vraag 5</text:p>
      <text:p text:style-name="ifm_p_ifm">Kunt u aangeven hoe hoog de minimumtarieven voor accijnzen op diesel en benzine zijn volgens de Europese richtlijn 2003/96?</text:p>
      <text:p text:style-name="ifm_p_mt.3.76mm_ifm">Vraag 6</text:p>
      <text:p text:style-name="ifm_p_ifm">Kunt u aangeven hoe hoog de accijnzen zijn op diesel en benzine in 2023 en naar verwachting in 2024 in de EU-landen Frankrijk, Spanje, Italië, België, Duitsland, Luxemburg, Polen en Denemarken?</text:p>
      <text:p text:style-name="ifm_p_mt.3.76mm_ifm">Vraag 7</text:p>
      <text:p text:style-name="ifm_p_ifm">Hoe groot is het prijsverschil aan de grens met diesel en benzine naar verwachting in 2024 en acht u dat acceptabel?</text:p>
      <text:p text:style-name="ifm_p_mt.3.76mm_ifm">Vraag 8</text:p>
      <text:p text:style-name="ifm_p_ifm">Bent u bereid om de voorgenomen stijging van de accijnzen fors te temperen?</text:p>
      <text:p text:style-name="ifm_p_mt.3.76mm_ifm">Vraag 9</text:p>
      <text:p text:style-name="ifm_p_ifm">Als benzine straks 2,40 euro per liter kost, het gemiddeld verbruik in de stad 9,2 liter per 100 kilometer is (bron: milieu centraal) en de belastingvrije kilometervergoeding 22 cent/kilometer bedraagt, klopt het dan dat je van de belastingvrije kilometervergoeding van de werkgever eigenlijk alleen de benzinekosten kunt betalen en niets van de overige kosten (onderhoud, afschrijving, wegenbelasting) van een auto?</text:p>
      <text:p text:style-name="ifm_p_mt.3.76mm_ifm">Vraag 10</text:p>
      <text:p text:style-name="ifm_p_ifm">Kunt u deze vragen een voor een en voor 1 sept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cijnzen per 1 januari 2024</dc:title>
    <meta:user-defined meta:name="OVERHEIDop.ParlID/DC.identifier">kv-tk-2023Z139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2</meta:user-defined>
    <meta:user-defined meta:name="OVERHEIDop.KamervraagTypen/DC.type">Schriftelijke vragen</meta:user-defined>
    <meta:user-defined meta:name="OVERHEIDop.vraagnummer">2023Z1397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2</meta:user-defined>
    <meta:user-defined meta:name="DC.title">De accijnzen per 1 januari 2024</meta:user-defined>
    <meta:user-defined meta:name="DCTERMS.W3CDTF/DCTERMS.available">2023-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