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75</text:p>
      <text:p text:style-name="ifm_p_font.roman_mt.3.76mm_ifm">Vragen van de leden <text:span text:style-name="ifm_span_font.bold_ifm">Minhas</text:span> en <text:span text:style-name="ifm_span_font.bold_ifm">Rudmer Heerema</text:span> (beiden VVD) aan de Staatssecretaris van Infrastructuur en Waterstaat over <text:span text:style-name="ifm_span_font.italic_ifm">het bericht «Reizigersvereniging boos over plannen NS. Intercity Alkmaar-Haarlem komt niet terug en op vrijdag minder treinen tussen Alkmaar en Amsterdam»</text:span> (ingezonden 2 augustus 2023)</text:p>
      <text:p text:style-name="ifm_p_mt.3.76mm_ifm">Vraag 1</text:p>
      <text:p text:style-name="ifm_p_ifm">Bent u bekend met het bericht «Reizigersvereniging boos over plannen NS. Intercity Alkmaar-Haarlem komt niet terug en op vrijdag minder treinen tussen Alkmaar en Amsterdam»?<text:note text:id="ID-2023Z13975-d37e58" text:note-class="footnote"><text:note-citation text:label="1 ">1</text:note-citation><text:note-body><text:p text:style-name="ifm_p_font.normal_size.6.93pt_mt..5mm_indent.-0.1161in_mleft.0.1161in_ifm">Noordhollands Dagblad, 31 juli 2023, «Reizigersvereniging boos over plannen NS. Intercity Alkmaar-Haarlem komt niet terug en op vrijdag minder treinen tussen Alkmaar en Amsterdam,» https://www.noordhollandsdagblad.nl/cnt/dmf20230731_59424569.</text:p></text:note-body></text:note></text:p>
      <text:p text:style-name="ifm_p_mt.3.76mm_ifm">Vraag 2</text:p>
      <text:p text:style-name="ifm_p_ifm">Vindt u het acceptabel dat een honderduizend-plus stad als Alkmaar wordt geconfronteerd met een afschaling van de treindienstregeling van dit niveau? En heeft u een beeld van hoeveel inwoners Noord-Holland Noord heeft en hoeveel daarvan afhankelijk zijn van trein of auto om naar hun werk in de randstad te gaan?</text:p>
      <text:p text:style-name="ifm_p_mt.3.76mm_ifm">Vraag 3</text:p>
      <text:p text:style-name="ifm_p_ifm">Is u bekend op welke trajecten nog meer sprake zal zijn van afschaling van de treindienstregeling van dit niveau?</text:p>
      <text:p text:style-name="ifm_p_mt.3.76mm_ifm">Vraag 4</text:p>
      <text:p text:style-name="ifm_p_ifm">Heeft u inzage gehad in de reizigersaantallen per traject? Klopt het dat er op de trajecten waar NS voornemens is minder treinen te rijden er minder reizigers worden verwacht in 2024 dan in 2023? Zo nee, wat rechtvaardigt dan de verlaging van de frequentie? Zo ja, op welke manier stuurt u op het laten groeien van het aantal reizigers op die trajecten?</text:p>
      <text:p text:style-name="ifm_p_mt.3.76mm_ifm">Vraag 5</text:p>
      <text:p text:style-name="ifm_p_ifm">Maakt NS gebruik van de TVOV (Transitievergoeding Openbaar Vervoer) om de dienstregeling aan te passen? Zo ja, voor welk bedrag en welke keuzes zijn gemaakt? Is er een transitieplan opgesteld dat is besproken met u en de consumentenorganisaties en hoe voorkomt u dat NS door de bodem zakt?</text:p>
      <text:p text:style-name="ifm_p_mt.3.76mm_ifm">Vraag 6</text:p>
      <text:p text:style-name="ifm_p_ifm">Waarom schaalt NS treindiensten af, terwijl zij ook voornemens is de reiziger meer te laten betalen via spitsheffingen? Hoe voorkomt u in de nieuwe concessie dat NS de dienstregeling niet opschaalt/verder afschaalt, waardoor er kunstmatige schaarste ontstaat en NS via spitsheffingen meer aan de reiziger kan verdienen?</text:p>
      <text:p text:style-name="ifm_p_mt.3.76mm_ifm">Vraag 7</text:p>
      <text:p text:style-name="ifm_p_ifm">Klopt het dat het aantal reizigers op het traject Arnhem-Utrecht lager ligt dan in 2019 en er desondanks meer treinen rijden ten kosten van verdere afschalingen in Flevoland en Noord-Holland? Waarom wordt het treinverkeer in Noord-Holland vaker afgeschaald dan in andere delen van het land?</text:p>
      <text:p text:style-name="ifm_p_mt.3.76mm_ifm">Vraag 8</text:p>
      <text:p text:style-name="ifm_p_ifm">Op welke manier gaat u met de NS in gesprek om een stevige bodem af te spreken voor het treinaanbod en op welke manier gaat u dat terugkoppelen met de betreffende regio’s?</text:p>
      <text:p text:style-name="ifm_p_mt.3.76mm_ifm">Vraag 9</text:p>
      <text:p text:style-name="ifm_p_ifm">Wat is de consequentie van een slechtere bereikbaarheid via treinverkeer voor de ontsluitingsweg A9 als meer forensen gedwongen worden om de auto te nemen in plaats van de t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izigersvereniging boos over plannen NS. Intercity Alkmaar-Haarlem komt niet terug en op vrijdag minder treinen tussen Alkmaar en Amsterdam”</dc:title>
    <meta:user-defined meta:name="OVERHEIDop.ParlID/DC.identifier">kv-tk-2023Z139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2</meta:user-defined>
    <meta:user-defined meta:name="OVERHEIDop.KamervraagTypen/DC.type">Schriftelijke vragen</meta:user-defined>
    <meta:user-defined meta:name="OVERHEIDop.vraagnummer">2023Z13975</meta:user-defined>
    <meta:user-defined meta:name="OVERHEIDop.indiener">R.J. (Rudmer) Heerema</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2</meta:user-defined>
    <meta:user-defined meta:name="DC.title">Het bericht “Reizigersvereniging boos over plannen NS. Intercity Alkmaar-Haarlem komt niet terug en op vrijdag minder treinen tussen Alkmaar en Amsterdam”</meta:user-defined>
    <meta:user-defined meta:name="DCTERMS.W3CDTF/DCTERMS.available">2023-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